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weight="bold"/>
    </style:style>
    <style:style style:name="T2" style:family="text">
      <style:text-properties fo:font-style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<text:s text:c="8"/>Gelsendorf1784-1897 Familybook Index </text:h>
      <text:p text:style-name="Text_20_body"/>
      <text:p text:style-name="Text_20_body"><text:span text:style-name="T1"><text:line-break/>...NTZ</text:span>, Alexander (*r) [1] <text:line-break/><text:span text:style-name="T1">ABRAM</text:span> (= Abraham, Abrahm), Adolf (*.9.1859) [2] <text:line-break/><text:span text:style-name="T1">ABRAM</text:span> (= Abraham, Abrahm), Friedrich (†12.2.1888v) [2] <text:line-break/><text:span text:style-name="T1">ABRAM</text:span>, Peter (Beruf:.2.1888) [2] <text:line-break/><text:span text:style-name="T1">ACKER</text:span>, Friedrich (*1848r, †31.8.1850, 2J) [3] <text:line-break/><text:span text:style-name="T1">ACKER</text:span> (= Aker), Georg (*2.4.1837, †16.11.1851, 14J) [3] <text:line-break/><text:span text:style-name="T1">ACKER</text:span>, Johann Martin (*21.10.1840, †19.12.1843, 3J) [3] <text:line-break/><text:span text:style-name="T1">ACKER</text:span>, Martin (*.5.1846r, †3.11.1848, 2J) [3] <text:line-break/><text:span text:style-name="T1">ACKER</text:span> (= Aker), Philipp (*1804, †1.4.1848, 44J) [3] <text:line-break/><text:span text:style-name="T1">ACKER</text:span> (= Aker), Philipp (*.12.1834) [3] <text:line-break/><text:span text:style-name="T1">ADAM</text:span>, Andreas (*12.9.1836, †25.11.1856, 20J) [6] <text:line-break/><text:span text:style-name="T1">ADAM</text:span>, Andreas (*r) [4] <text:line-break/><text:span text:style-name="T1">ADAM</text:span>, Andreas (81911) [15] <text:line-break/><text:span text:style-name="T1">ADAM</text:span>, Andreas (*.10.1912) [15] <text:line-break/><text:span text:style-name="T1">ADAM</text:span>, Erasmus (*29.8.1795, †10.5.1853, 57J) [4] <text:line-break/><text:span text:style-name="T1">ADAM</text:span>, Erasmus (*14.9.1797, †26.10.1863v, 66J) [5] <text:line-break/><text:span text:style-name="T1">ADAM</text:span>, Erasmus (*.8.1833) [5] <text:line-break/><text:span text:style-name="T1">ADAM</text:span>, Erasmus (*11.5.1834, †9.1.1838, 3J) [6] <text:line-break/><text:span text:style-name="T1">ADAM</text:span>, Friedrich (*.5.1842) [6] <text:line-break/><text:span text:style-name="T1">ADAM</text:span>, Friedrich Ludwig (*.6.1811) [4] <text:line-break/><text:span text:style-name="T1">ADAM</text:span>, Georg (*23.1.1857, †28.10.1883, 26J) [9] <text:line-break/><text:span text:style-name="T1">ADAM</text:span>, Georg Heinrich (*22.7.1842, †12.6.1848, 5J) [7] <text:line-break/><text:span text:style-name="T1">ADAM</text:span>, Georg Wilhelm (*.4.1842) [8] <text:line-break/><text:span text:style-name="T1">ADAM</text:span>, Gustav (*.6.1918) [15] <text:line-break/><text:span text:style-name="T1">ADAM</text:span>, Heinrich (Beruf:.9.1874) [9] <text:line-break/><text:span text:style-name="T1">ADAM</text:span>, Heinrich (*15.8.1849, †21.4.1879, 29J) [6, 14] <text:line-break/><text:span text:style-name="T1">ADAM</text:span>, Heinrich (*.3.1866) [12] <text:line-break/><text:span text:style-name="T1">ADAM</text:span>, Heinrich (*.12.1874) [14] <text:line-break/><text:span text:style-name="T1">ADAM</text:span>, Heinrich Wendel (*25.1.1836, †21.6.1838, 2J) [7] <text:line-break/><text:span text:style-name="T1">ADAMI</text:span> (= Adamy), Anton (*1833r, †9.11.1836, 3J) [18] <text:line-break/><text:span text:style-name="T1">ADAMI</text:span> (= Adam, Adamy), Michael (*1760r, †10.11.1830v, 70J) [16-17] <text:line-break/><text:span text:style-name="T1">ADAMI</text:span>, Philipp (*g) [19] <text:line-break/><text:span text:style-name="T1">ADAMI</text:span> (= Adamy), Philipp Martin (*5.4.1793, †17.9.1844, 51J) [17-18] <text:line-break/><text:span text:style-name="T1">ADAMI</text:span> (= Adamy), Valentin (*g) [20] <text:line-break/><text:span text:style-name="T1">ADAM</text:span>, Jakob (*.2.1852) [9] <text:line-break/><text:span text:style-name="T1">ADAM</text:span>, Jakob (*.11.1801, †22.10.1849, 47J) [6] <text:line-break/><text:span text:style-name="T1">ADAM</text:span>, Jakob (*1826r, †12.10.1836, 10J) [6] <text:line-break/><text:span text:style-name="T1">ADAM</text:span>, Jakob (*2.7.1869, †14.10.1906, 37J) [12] <text:line-break/><text:span text:style-name="T1">ADAM</text:span>, Johann (*r) [7, 13] <text:line-break/><text:span text:style-name="T1">ADAM</text:span>, Johann (*.2.1864) [12] <text:line-break/><text:span text:style-name="T1">ADAM</text:span>, Johann Jakob (*.3.1828) [5, 11] <text:line-break/><text:span text:style-name="T1">ADAM</text:span>, Johann Karl (*.8.1833, †13.9.1884, 51J) [7, 12] <text:line-break/><text:span text:style-name="T1">ADAM</text:span>, Johann Ludwig (*10.10.1838, †4.11.1838) [5] <text:line-break/><text:span text:style-name="T1">ADAM</text:span>, Johann Peter (*17.4.1825, †24.5.1866, 41J) [5, 9] <text:line-break/><text:span text:style-name="T1">ADAM</text:span>, Johann Philipp (*.2.1823) [5] <text:line-break/><text:span text:style-name="T1">ADAM</text:span>, Johann Thiel (*22.3.1790, †5.9.1852, 62J) [10] <text:line-break/><text:span text:style-name="T1">ADAM</text:span>, Johannes (*.4.1844) [6] <text:line-break/><text:soft-page-break/><text:span text:style-name="T1">ADAM</text:span>, Johannes (*6.6.1802, †24.11.1861v, 59J) [8] <text:line-break/><text:span text:style-name="T1">ADAM</text:span>, Johannes Jakob (*.2.1839) [6] <text:line-break/><text:span text:style-name="T1">ADAM</text:span>, Johannes Peter (*13.7.1846, †30.6.1847) [7] <text:line-break/><text:span text:style-name="T1">ADAM</text:span>, Karl (*.10.1848) [5] <text:line-break/><text:span text:style-name="T1">ADAM</text:span>, Karl (*.4.1860) [12] <text:line-break/><text:span text:style-name="T1">ADAM</text:span>, Karl (*.9.1868) [13] <text:line-break/><text:span text:style-name="T1">ADAM</text:span>, Konrad (*.10.1863) [9] <text:line-break/><text:span text:style-name="T1">ADAM</text:span>, Michael (*.11.1821) [5] <text:line-break/><text:span text:style-name="T1">ADAM</text:span>, Peter (*.7.1850) [9] <text:line-break/><text:span text:style-name="T1">ADAM</text:span>, Peter (*31.7.1846, †8.12.1867, 21J) [6] <text:line-break/><text:span text:style-name="T1">ADAM</text:span>, Philipp (*8.4.1878, †27.11.1878) [14] <text:line-break/><text:span text:style-name="T1">ADAM</text:span>, Valentin (*21.9.1800, †9.11.1859, 59J) [4, 7] <text:line-break/><text:span text:style-name="T1">ADAM</text:span>, Valentin (*22.5.1793, †9.9.1794, 1J) [4] <text:line-break/><text:span text:style-name="T1">ADOLF</text:span>, Arno (*u) [62] <text:line-break/><text:span text:style-name="T1">ADOLF</text:span>, Edmund (*18.1.1938, †22.10.1982, 44J) [63] <text:line-break/><text:span text:style-name="T1">ADOLF</text:span>, Ernst (*30.12.1920, †2.1.1945, 24J) [55] <text:line-break/><text:span text:style-name="T1">ADOLF</text:span>, Erwin Otto Heinrich (*.3.1939) [65] <text:line-break/><text:span text:style-name="T1">ADOLF</text:span>, Gerhard (*.7.1924) [60] <text:line-break/><text:span text:style-name="T1">ADOLF</text:span>, Gerhard Bruno (*28.6.1919, †20.2.1994, 74J) [55] <text:line-break/><text:span text:style-name="T1">ADOLF</text:span> (= Adolph, Adolff), Hanß Peter (*13.4.1705, †2.11.1761, 56J) [21] <text:line-break/><text:span text:style-name="T1">ADOLF</text:span>, Heinrich (*9.7.1864, †30.3.1870, 5J) [37] <text:line-break/><text:span text:style-name="T1">ADOLF</text:span>, Heinrich (*7.11.1874, †21.5.1920, 45J) [41, 53] <text:line-break/><text:span text:style-name="T1">ADOLF</text:span>, Heinrich (*22.12.1874, †20.7.1875) [39] <text:line-break/><text:span text:style-name="T1">ADOLF</text:span>, Heinrich (*23.11.1876, †20.12.1876) [46] <text:line-break/><text:span text:style-name="T1">ADOLF</text:span>, Heinrich (*2.12.1878, †29.5.1937, 58J) [44, 55] <text:line-break/><text:span text:style-name="T1">ADOLF</text:span>, Heinrich (*.9.1892) [50] <text:line-break/><text:span text:style-name="T1">ADOLF</text:span>, Heinrich (*1901, †1901) [53] <text:line-break/><text:span text:style-name="T1">ADOLF</text:span>, Heinrich (*16.10.1910, †19.1.1993, 82J) [55, 63] <text:line-break/><text:span text:style-name="T1">ADOLF</text:span>, Heinrich (*.8.1871) [38] <text:line-break/><text:span text:style-name="T1">ADOLF</text:span>, Heinrich (*.10.1885) [45] <text:line-break/><text:span text:style-name="T1">ADOLF</text:span>, Heinrich (*.1.1894) [52] <text:line-break/><text:span text:style-name="T1">ADOLF</text:span>, Heinrich (*.11.1927) [61] <text:line-break/><text:span text:style-name="T1">ADOLF</text:span>, Jakob (*29.7.1868, †31.3.1870, 1J) [37] <text:line-break/><text:span text:style-name="T1">ADOLF</text:span>, Jakob (*30.4.1870, †16.3.1874, 3J) [39] <text:line-break/><text:span text:style-name="T1">ADOLF</text:span>, Jakob (*.12.1875) [43] <text:line-break/><text:span text:style-name="T1">ADOLF</text:span>, Jakob (*8.4.1876, †10.9.1880, 4J) [42] <text:line-break/><text:span text:style-name="T1">ADOLF</text:span>, Jakob (*1.6.1883, †1914-1918, 31J) [44, 57] <text:line-break/><text:span text:style-name="T1">ADOLF</text:span>, Jakob (*7.4.1884, †24.10.1884) [41] <text:line-break/><text:span text:style-name="T1">ADOLF</text:span>, Jakob (*22.9.1890, †31.12.1949, 59J) [41] <text:line-break/><text:span text:style-name="T1">ADOLF</text:span>, Jakob (*.9.1896) [50] <text:line-break/><text:span text:style-name="T1">ADOLF</text:span>, Jakob (*.12.1868) [38] <text:line-break/><text:span text:style-name="T1">ADOLF</text:span>, Jakob (*.4.1883) [48] <text:line-break/><text:span text:style-name="T1">ADOLF</text:span> (= Adolph), Jakob Michael (*1798r, †13.11.1850, 52J) [25, 29] <text:line-break/><text:span text:style-name="T1">ADOLF</text:span>, Janek (*.3.1945) [63] <text:line-break/><text:span text:style-name="T1">ADOLF</text:span>, Joachim Emil Ernst (*19.9.1944, †15.6.1945) [65] <text:line-break/><text:span text:style-name="T1">ADOLF</text:span>, Johann (*13.6.1869, †14.6.1869) [39] <text:line-break/><text:span text:style-name="T1">ADOLF</text:span>, Johann (*17.12.1876, †28.12.1880, 4J) [41] <text:line-break/><text:span text:style-name="T1">ADOLF</text:span>, Johann (*.4.1881) [44, 56] <text:line-break/><text:span text:style-name="T1">ADOLF</text:span>, Johann (*.10.1907) [56] <text:line-break/><text:span text:style-name="T1">ADOLF</text:span> (= Adolph), Johann Christian (*15.5.1824, †18.8.1844, 20J) [26] <text:line-break/><text:span text:style-name="T1">ADOLF</text:span> (= Adolph), Johann Friedrich (*9.11.1814, †12.12.1872, 58J) [26, 32] <text:line-break/><text:span text:style-name="T1">ADOLF</text:span>, Johann Friedrich (*.2.1839) [32] <text:line-break/><text:soft-page-break/><text:span text:style-name="T1">ADOLF</text:span> (= Adolph), Johann Georg Philipp (*7.2.1823, †8.1.1824) [29] <text:line-break/><text:span text:style-name="T1">ADOLF</text:span> (= Adolph), Johann Heinrich (*9.3.1830, †11.5.1897, 67J) [29, 35] <text:line-break/><text:span text:style-name="T1">ADOLF</text:span>, Johann Heinrich (*.2.1846) [33, 40, 44] <text:line-break/><text:span text:style-name="T1">ADOLF</text:span> (= Adolph), Johann Jakob (*11.4.1771, †3.4.1833, 61J) [22, 25] <text:line-break/><text:span text:style-name="T1">ADOLF</text:span> (= Adolph), Johann Jakob (*13.11.1812, †16.3.1875, 62J) [26, 34] <text:line-break/><text:span text:style-name="T1">ADOLF</text:span>, Johann Jakob (*17.11.1881, †6.7.1882) [48] <text:line-break/><text:span text:style-name="T1">ADOLF</text:span>, Johann Jakob (*8.2.1841, †9.3.1883, 42J) [32] <text:line-break/><text:span text:style-name="T1">ADOLF</text:span> (= Adolph), Johann Jakob Michael (*27.7.1826, †20.11.1853, 27J) [29] <text:line-break/><text:span text:style-name="T1">ADOLF</text:span> (= Adolph), Johann Jakob Peter (*1.3.1828, †16.10.1830, 2J) [29] <text:line-break/><text:span text:style-name="T1">ADOLF</text:span>, Johann Jakob Peter (*2.2.1846, †18.11.1846) [34] <text:line-break/><text:span text:style-name="T1">ADOLF</text:span> (= Adolph), Johann Karl (*1.5.1832, †15.12.1833, 1J) [29] <text:line-break/><text:span text:style-name="T1">ADOLF</text:span> (= Adolph), Johann Konrad (*.10.1738) [21-24] <text:line-break/><text:span text:style-name="T1">ADOLF</text:span> (= Adolph), Johann Peter (*11.4.1771, †7.6.1826, 55J) [22, 26] <text:line-break/><text:span text:style-name="T1">ADOLF</text:span> (= Adolph), Johann Peter (*1806r, †8.11.1839, 33J) [26, 30] <text:line-break/><text:span text:style-name="T1">ADOLF</text:span> (= Adolph), Johann Peter (*1.5.1821, †30.1.1848, 26J) [29, 33] <text:line-break/><text:span text:style-name="T1">ADOLF</text:span>, Johann Peter (*31.1.1852, †15.5.1880, 28J) [35, 46] <text:line-break/><text:span text:style-name="T1">ADOLF</text:span> (= Adolph), Johann Peter (*.3.1741) [21] <text:line-break/><text:span text:style-name="T1">ADOLF</text:span> (= Adolph), Johann Philipp (*20.8.1744, †20.5.1746, 1J) [21] <text:line-break/><text:span text:style-name="T1">ADOLF</text:span>, Johann Philipp Peter (*.7.1879) [38] <text:line-break/><text:span text:style-name="T1">ADOLF</text:span> (= Adolph), Johann Sebastian (*.4.1766) [22] <text:line-break/><text:span text:style-name="T1">ADOLF</text:span> (= Adolph), Johann Wendel (*5.12.1833, †11.5.1837, 3J) [29] <text:line-break/><text:span text:style-name="T1">ADOLF</text:span>, Johannes <text:span text:style-name="T2">Peter</text:span> (*.2.1840) [29, 39, 43] <text:line-break/><text:span text:style-name="T1">ADOLF</text:span>, Johannes Jakob (*.5.1836) [30, 36] <text:line-break/><text:span text:style-name="T1">ADOLF</text:span>, Johannes Jakob (*26.12.1847, †27.5.1905v, 58J) [33, 41] <text:line-break/><text:span text:style-name="T1">ADOLF</text:span>, Johannes Karl (*10.12.1837, †17.4.1922, 84J) [29, 38] <text:line-break/><text:span text:style-name="T1">ADOLF</text:span>, Johannes Ludwig (*.3.1836) [29] <text:line-break/><text:span text:style-name="T1">ADOLF</text:span>, Johannes Ludwig (*27.9.1813, †22.12.1813) [27] <text:line-break/><text:span text:style-name="T1">ADOLF</text:span>, Johannes Peter (*.9.1839) [30, 42] <text:line-break/><text:span text:style-name="T1">ADOLF</text:span>, Johannes Peter (*.9.1850) [35, 47, 51] <text:line-break/><text:span text:style-name="T1">ADOLF</text:span>, Johannes Peter (*4.9.1851, †1.3.1894, 42J) [32, 45] <text:line-break/><text:span text:style-name="T1">ADOLF</text:span>, Johannes Philipp Peter (*.1.1855) [35, 48, 52] <text:line-break/><text:span text:style-name="T1">ADOLF</text:span>, Karl (*.4.1862) [35, 50] <text:line-break/><text:span text:style-name="T1">ADOLF</text:span>, Karl (*13.9.1883, †22.6.1884) [43] <text:line-break/><text:span text:style-name="T1">ADOLF</text:span>, Karl (*20.9.1890, †9.11.1970, 80J) [44, 59] <text:line-break/><text:span text:style-name="T1">ADOLF</text:span>, Karl (*.10.1894) [50] <text:line-break/><text:span text:style-name="T1">ADOLF</text:span>, Karl (*25.2.1912, †25.8.1997, 85J) [55, 65] <text:line-break/><text:span text:style-name="T1">ADOLF</text:span>, Karl (*.3.1880) [37] <text:line-break/><text:span text:style-name="T1">ADOLF</text:span>, Karl (*20.1.1873) [38] <text:line-break/><text:span text:style-name="T1">ADOLF</text:span>, Karl (*27.2.1885, †24.11.1886, 1J) [48] <text:line-break/><text:span text:style-name="T1">ADOLF</text:span>, Karl (*25.8.1897, †27.9.1897) [52] <text:line-break/><text:span text:style-name="T1">ADOLF</text:span>, Karl-Heinz (*19.9.1943, †8.6.1945, 1J) [65] <text:line-break/><text:span text:style-name="T1">ADOLF</text:span>, Lothar Ludwig (*.11.1922) [58] <text:line-break/><text:span text:style-name="T1">ADOLF</text:span>, Ludwig (*6.4.1860, †9.12.1882, 22J) [36, 49] <text:line-break/><text:span text:style-name="T1">ADOLF</text:span>, Ludwig (*27.11.1866, †4.12.1866) [37] <text:line-break/><text:span text:style-name="T1">ADOLF</text:span>, Ludwig (*.10.1871) [40, 54] <text:line-break/><text:span text:style-name="T1">ADOLF</text:span>, Ludwig (*.6.1878) [46] <text:line-break/><text:span text:style-name="T1">ADOLF</text:span>, Ludwig (*31.1.1898, †20.5.1975, 77J) [53, 58] <text:line-break/><text:span text:style-name="T1">ADOLF</text:span>, Ludwig (*22.6.1904, †6.4.1956, 51J) [55, 62, 64] <text:line-break/><text:span text:style-name="T1">ADOLF</text:span> (= Adolph), Ludwig (*28.9.1781, †22.2.1845, 63J) [23, 27] <text:line-break/><text:span text:style-name="T1">ADOLF</text:span>, Ludwig (*26.5.1876, †19.6.1876) [38] <text:line-break/><text:span text:style-name="T1">ADOLF</text:span>, Ludwig (*.2.1899) [50] <text:line-break/><text:span text:style-name="T1">ADOLF</text:span>, Michael (*.12.1890) [48] <text:line-break/><text:soft-page-break/><text:span text:style-name="T1">ADOLF</text:span>, Nm (*+.11.1873, ù18.11.1873) [40] <text:line-break/><text:span text:style-name="T1">ADOLF</text:span>, Nm (*+.11.1874, ù24.11.1874) [40] <text:line-break/><text:span text:style-name="T1">ADOLF</text:span>, Nm (*+.8.1888, ù5.8.1888) [50] <text:line-break/><text:span text:style-name="T1">ADOLF</text:span>, Peter (*19.2.1888, †21.6.1957, 69J) [41] <text:line-break/><text:span text:style-name="T1">ADOLF</text:span>, Peter (*.1.1892) [42] <text:line-break/><text:span text:style-name="T1">ADOLF</text:span>, Peter (*.10.1880) [46] <text:line-break/><text:span text:style-name="T1">ADOLF</text:span> (= Adolph), Philipp (Pate/Patin am:.2.1814) [28] <text:line-break/><text:span text:style-name="T1">ADOLF</text:span>, Philipp (*9.2.1889, †15.11.1889) [44] <text:line-break/><text:span text:style-name="T1">ADOLF</text:span>, Philipp (*10.8.1892, †23.1.1896, 3J) [44] <text:line-break/><text:span text:style-name="T1">ADOLF</text:span>, Philipp (*.11.1902) [53, 60] <text:line-break/><text:span text:style-name="T1">ADOLF</text:span>, Philipp (*.9.1881) [42] <text:line-break/><text:span text:style-name="T1">ADOLF</text:span> (= Adolph), Philipp Heinrich (*.9.1837) [30, 37] <text:line-break/><text:span text:style-name="T1">ADOLF</text:span> (= Adolph), Philipp Jakob (*9.8.1820, †23.1.1821) [26] <text:line-break/><text:span text:style-name="T1">ADOLF</text:span> (= Adolph), Philipp Jakob (*11.2.1822, †27.1.1843, 20J) [26] <text:line-break/><text:span text:style-name="T1">ADOLF</text:span>, Valentin (Beruf:.9.1830) [31] <text:line-break/><text:span text:style-name="T1">ADOLF</text:span>, Wilhelm (*.3.1877) [44] <text:line-break/><text:span text:style-name="T1">ADOLF</text:span>, Wilhelm (*.9.1906) [53, 61] <text:line-break/><text:span text:style-name="T1">ADOLF</text:span> (= Adolph, Adolph), Wilhelm (*9.10.1777, †19.8.1831, 53J) [23] <text:line-break/><text:span text:style-name="T1">ADOLF</text:span>, Wilhelm (*1814r, †1.2.1815, 1J) [27] <text:line-break/><text:span text:style-name="T1">ADOLF</text:span>, Wilhelm (*.9.1877) [38] <text:line-break/><text:span text:style-name="T1">ADOLF</text:span>, Wilhelm (*.9.1877) [43] <text:line-break/><text:span text:style-name="T1">ADOLF</text:span>, Wilhelm (*24.3.1879, †3.1.1948, 68J) [41] <text:line-break/><text:span text:style-name="T1">ADOLF</text:span>, Wilhelm (*.3.1880) [48] <text:line-break/><text:span text:style-name="T1">ADOLF</text:span>, Wilhelm (*7.11.1913, †3.9.1977, 63J) [55] <text:line-break/><text:span text:style-name="T1">ALBERT</text:span>, Johann (*.4.1868) [66] <text:line-break/><text:span text:style-name="T1">ALBERT</text:span> (= Lorenz), Johann Jakob (*.12.1838) [66] <text:line-break/><text:span text:style-name="T1">ALBRECHT</text:span>, Adam (*3.2.1802, †10.5.1803, 1J) [67] <text:line-break/><text:span text:style-name="T1">ALBRECHT</text:span> (= Allbrecht, Halbrecht), Georg Philipp (*3.6.1760, †29.3.1829, 68J) [67] <text:line-break/><text:span text:style-name="T1">ALBRECHT</text:span>, Johann Philipp (*...5.1786r, †21.7.1789, 3J) [67] <text:line-break/><text:span text:style-name="T1">ALBRECHT</text:span>, Johann Philipp (*3.5.1791, †19.6.1793, 2J) [67] <text:line-break/><text:span text:style-name="T1">ALBRECHT</text:span>, Valentin (*.1.1858) [68] <text:line-break/><text:span text:style-name="T1">ALTHEIM</text:span>, August (*.2.1845) [75] <text:line-break/><text:span text:style-name="T1">ALTHEIM</text:span>, August (*.2.1866) [78] <text:line-break/><text:span text:style-name="T1">ALTHEIM</text:span> (= Althän, Altin, Althin), Friedrich (*1785r, †18.2.1829, 44J) [70, 72] <text:line-break/><text:span text:style-name="T1">ALTHEIM</text:span>, Friedrich (*r) [73] <text:line-break/><text:span text:style-name="T1">ALTHEIM</text:span>, Friedrich (*8.9.1852, †31.7.1897, 44J) [76] <text:line-break/><text:span text:style-name="T1">ALTHEIM</text:span>, Georg (*g) [82] <text:line-break/><text:span text:style-name="T1">ALTHEIM</text:span>, Heinrich (*.11.1848) [77] <text:line-break/><text:span text:style-name="T1">ALTHEIM</text:span>, Heinrich (*1816r, †16.11.1862, 46J) [73, 76] <text:line-break/><text:span text:style-name="T1">ALTHEIM</text:span>, Heinrich (*1821r, †29.1.1823, 2J) [73] <text:line-break/><text:span text:style-name="T1">ALTHEIM</text:span>, Heinrich (*.2.1855) [76] <text:line-break/><text:span text:style-name="T1">ALTHEIM</text:span>, Heinrich Christian (*.1.1823) [73] <text:line-break/><text:span text:style-name="T1">ALTHEIM</text:span>, Jakob (*7.6.1857, †26.8.1857) [77] <text:line-break/><text:span text:style-name="T1">ALTHEIM</text:span>, Johann (*2.5.1873, †2.5.1873) [78] <text:line-break/><text:span text:style-name="T1">ALTHEIM</text:span>, Johann (*.10.1868) [80] <text:line-break/><text:span text:style-name="T1">ALTHEIM</text:span>, Johann Georg (*.9.1828) [74] <text:line-break/><text:span text:style-name="T1">ALTHEIM</text:span>, Johann Karl (*5.2.1838, †6.2.1842, 4J) [75] <text:line-break/><text:span text:style-name="T1">ALTHEIM</text:span>, Johann Ludwig (*17.7.1839, †27.5.1855, 15J) [75] <text:line-break/><text:span text:style-name="T1">ALTHEIM</text:span>, Johannes (*7.6.1857, †17.3.1858) [77] <text:line-break/><text:span text:style-name="T1">ALTHEIM</text:span>, Johannes Ludwig (*29.4.1837, †10.10.1872, 35J) [74] <text:line-break/><text:span text:style-name="T1">ALTHEIM</text:span> (= Althaim), Johannes Philipp (*9.12.1834, †25.7.1886, 51J) [74] <text:line-break/><text:span text:style-name="T1">ALTHEIM</text:span> (= Althaim), Johannes Valentin (*.5.1832) [74] <text:line-break/><text:soft-page-break/><text:span text:style-name="T1">ALTHEIM</text:span>, Josef (*.9.1823) [73, 77] <text:line-break/><text:span text:style-name="T1">ALTHEIM</text:span>, Josef (*.11.1843) [75] <text:line-break/><text:span text:style-name="T1">ALTHEIM</text:span>, Karl (*20.9.1893, †21.10.1897, 4J) [80] <text:line-break/><text:span text:style-name="T1">ALTHEIM</text:span> (= Althem, Althen, Alten, Althän, Althain, Althin, Attin), Kohlmann <text:span text:style-name="T2">Koloman</text:span> (*1765r, †14.2.1837, 72J) [70-71] <text:line-break/><text:span text:style-name="T1">ALTHEIM</text:span>, Ludwig (*1815r, †24.4.1847, 32J) [73, 75] <text:line-break/><text:span text:style-name="T1">ALTHEIM</text:span> (= Althaim, Althain), Ludwig <text:span text:style-name="T2">Kohlmann</text:span> (*1805r, †15.3.1848, 43J) [71, 74] <text:line-break/><text:span text:style-name="T1">ALTHEIM</text:span>, Margaretha (*30.6.1882, †20.4.1884, 1J) [78] <text:line-break/><text:span text:style-name="T1">ALTHEIM</text:span>, Nm (*+.2.1868, ù9.2.1868) [78] <text:line-break/><text:span text:style-name="T1">ALTHEIM</text:span>, Nm (*+.7.1872, ù27.7.1872) [78] <text:line-break/><text:span text:style-name="T1">ALTHEIM</text:span>, Nm (†24.8.1836v) [69] <text:line-break/><text:span text:style-name="T1">ALTHEIM</text:span>, Philipp (*12.5.1869) [78, 81] <text:line-break/><text:span text:style-name="T1">ALTHEIM</text:span>, Philipp (*.9.1896) [80] <text:line-break/><text:span text:style-name="T1">ALTHEIM</text:span>, Philipp Heinrich (*.8.1844) [74, 79] <text:line-break/><text:span text:style-name="T1">ALTHEIM</text:span> (= Althen, Althain, Altin), Philipp Jakob (*1784, †9.6.1863, 79J) [70, 73] <text:line-break/><text:span text:style-name="T1">ALTHEIM</text:span>, Philipp Nikolaus (*8.3.1841, †24.12.1892, 51J) [75, 78] <text:line-break/><text:span text:style-name="T1">ALTHEIM</text:span>, Wenzeslaus (*2.6.1853, †7.11.1853) [77] <text:line-break/><text:span text:style-name="T1">ALTHEIM</text:span>, Wenzeslaus (*.1.1855) [77] <text:line-break/><text:span text:style-name="T1">ANWEILER</text:span>, Christoph Jakob (*.5.1900) [85] <text:line-break/><text:span text:style-name="T1">ANWEILER</text:span>, Johann Christoph (*.1.1835) [84] <text:line-break/><text:span text:style-name="T1">ANWEILER</text:span>, Johann Jakob (*25.2.1841, †4.10.1842, 1J) [83] <text:line-break/><text:span text:style-name="T1">ANWEILER</text:span> (= Anweyler, Anveiler), Johann Philipp (*1.10.1802, †21.9.1842, 39J) [83] <text:line-break/><text:span text:style-name="T1">ANWEILER</text:span>, Johann Philipp (*5.10.1831, †10.4.1832) [83] <text:line-break/><text:span text:style-name="T1">ANWEILER</text:span>, Johann Philipp (*.10.1847) [85] <text:line-break/><text:span text:style-name="T1">AREND</text:span> (= Arendt, Arent), Adolf (*27.7.1840, †9.2.1894, 53J) [87, 89] <text:line-break/><text:span text:style-name="T1">AREND</text:span>, Adolf (*.7.1862) [89] <text:line-break/><text:span text:style-name="T1">AREND</text:span> (= Arendt), August Reinhold (*22.3.1879, †1.10.1880, 1J) [89] <text:line-break/><text:span text:style-name="T1">AREND</text:span> (= Arendt), Edmund (*11.6.1871, †8.9.1873, 2J) [89] <text:line-break/><text:span text:style-name="T1">AREND</text:span> (= Arendt, Arnd, Arndt, Arent), Georg Franz (*1796, †11.8.1861v, 65J) [86] <text:line-break/><text:span text:style-name="T1">AREND</text:span> (= Arendt, Arnd), Georg Jakob (*.7.1805) [86] <text:line-break/><text:span text:style-name="T1">AREND</text:span> (= Arnd, Arent), Georg Philipp (*1.7.1823, †5.10.1871, 48J) [88] <text:line-break/><text:span text:style-name="T1">AREND</text:span>, Heinrich (*.7.1848) [87] <text:line-break/><text:span text:style-name="T1">AREND</text:span> (= Arendt, Arent), Johann (*1804r, †21.2.1876v, 72J) [87] <text:line-break/><text:span text:style-name="T1">AREND</text:span>, Johann (*1836r, †4.3.1837, 1J) [87] <text:line-break/><text:span text:style-name="T1">AREND</text:span> (= Arendt, Arnd), Johann Jakob (*13.12.1752, †20.10.1817, 64J) [86] <text:line-break/><text:span text:style-name="T1">AREND</text:span>, Karl Friedrich (*.6.1843) [87] <text:line-break/><text:span text:style-name="T1">AREND</text:span> (= Arent), Karl Julius (*.5.1867) [89] <text:line-break/><text:span text:style-name="T1">AREND</text:span>, Nm (*+.12.1843) [88] <text:line-break/><text:span text:style-name="T1">AREND</text:span>, Peter (*23.3.1845, †31.3.1846, 1J) [88] <text:line-break/><text:span text:style-name="T1">AREND</text:span>, Reinhold (*.2.1876) [89] <text:line-break/><text:span text:style-name="T1">AREND</text:span> (= Arendt), Reinhold (*21.2.1882, †5.3.1882) [89] <text:line-break/><text:span text:style-name="T1">AREND</text:span>, Wenzel (*1829r, †1.11.1857, 28J) [87] <text:line-break/><text:span text:style-name="T1">AREND</text:span>, Wilhelm (*.8.1833) [87] <text:line-break/><text:span text:style-name="T1">ARMBRUSTER</text:span>, Gustav (*.7.1896) [92] <text:line-break/><text:span text:style-name="T1">ARMBRUSTER</text:span>, Martin (*1803, †9.8.1877, 74J) [91] <text:line-break/><text:span text:style-name="T1">ARMBRUSTER</text:span>, Martin (*.8.1868) [92] <text:line-break/><text:span text:style-name="T1">ARMBRUSTER</text:span>, Rudolf (*28.3.1893, †24.5.1893) [92] <text:line-break/><text:span text:style-name="T1">ARNOLD</text:span>, Adam (*.3.1868) [101] <text:line-break/><text:span text:style-name="T1">ARNOLD</text:span>, Friedrich (*.9.1876) [100] <text:line-break/><text:span text:style-name="T1">ARNOLD</text:span>, Georg Peter (*1808r, †25.12.1811, 3J) [95] <text:line-break/><text:span text:style-name="T1">ARNOLD</text:span> (= Arnolth), Heinrich (*1758r, †20.6.1824, 66J) [94] <text:line-break/><text:span text:style-name="T1">ARNOLD</text:span> (= Arnoldt), Heinrich (*13.11.1785, †1.3.1848, 62J) [94-95] <text:line-break/><text:soft-page-break/><text:span text:style-name="T1">ARNOLD</text:span>, Heinrich (*.5.1859) [99, 105] <text:line-break/><text:span text:style-name="T1">ARNOLD</text:span>, Heinrich (*15.7.1870, †1925, 55J) [101, 107] <text:line-break/><text:span text:style-name="T1">ARNOLD</text:span>, Heinrich (*.5.1881, †6.1.1885, 3J) [102] <text:line-break/><text:span text:style-name="T1">ARNOLD</text:span>, Heinrich (*27.4.1885, †21.12.1885) [102] <text:line-break/><text:span text:style-name="T1">ARNOLD</text:span>, Heinrich (*.11.1889) [106] <text:line-break/><text:span text:style-name="T1">ARNOLD</text:span>, Heinrich (*.4.1883) [104] <text:line-break/><text:span text:style-name="T1">ARNOLD</text:span>, Heinrich Karl (*6.6.1834, †29.8.1839, 5J) [95] <text:line-break/><text:span text:style-name="T1">ARNOLD</text:span>, Jakob (*.9.1865) [99, 106] <text:line-break/><text:span text:style-name="T1">ARNOLD</text:span>, Jakob (*12.2.1877, †17.2.1877) [102] <text:line-break/><text:span text:style-name="T1">ARNOLD</text:span>, Jakob (*1.2.1892, †1.2.1892) [106] <text:line-break/><text:span text:style-name="T1">ARNOLD</text:span>, Jakob (*.8.1864) [101] <text:line-break/><text:span text:style-name="T1">ARNOLD</text:span>, Jakob (*.3.1865) [100] <text:line-break/><text:span text:style-name="T1">ARNOLD</text:span>, Johann (*9.2.1861, †27.11.1861) [101] <text:line-break/><text:span text:style-name="T1">ARNOLD</text:span>, Johann (*.11.1862) [101] <text:line-break/><text:span text:style-name="T1">ARNOLD</text:span>, Johann (*.2.1856) [100] <text:line-break/><text:span text:style-name="T1">ARNOLD</text:span>, Johann Adam (*6.8.1837, †9.3.1886, 48J) [97, 101, 103] <text:line-break/><text:span text:style-name="T1">ARNOLD</text:span>, Johann Heinrich (*v) [96] <text:line-break/><text:span text:style-name="T1">ARNOLD</text:span>, Johann Heinrich Karl (*9.6.1844, †27.6.1844) [98] <text:line-break/><text:span text:style-name="T1">ARNOLD</text:span>, Johann Jakob (*25.2.1820, †8.9.1889, 69J) [95, 98] <text:line-break/><text:span text:style-name="T1">ARNOLD</text:span>, Johann Peter (*23.6.1863, †2.3.1867, 3J) [98] <text:line-break/><text:span text:style-name="T1">ARNOLD</text:span>, Johannes Heinrich (*6.12.1848, †2.10.1855, 6J) [99] <text:line-break/><text:span text:style-name="T1">ARNOLD</text:span>, Johannes Heinrich (*4.11.1852, †...11.1855, 3J) [98] <text:line-break/><text:span text:style-name="T1">ARNOLD</text:span>, Johannes Peter (*.2.1832) [95, 100] <text:line-break/><text:span text:style-name="T1">ARNOLD</text:span>, Josef (*7.10.1866, †27.11.1882, 16J) [101] <text:line-break/><text:span text:style-name="T1">ARNOLD</text:span>, Ludwig (*11.3.1897, †18.9.1897) [102] <text:line-break/><text:span text:style-name="T1">ARNOLD</text:span>, Ludwig (*27.5.1905, †7.4.1951v, 46J) [107, 109] <text:line-break/><text:span text:style-name="T1">ARNOLD</text:span>, Nm (*+.3.1835, ù21.3.1835) [97] <text:line-break/><text:span text:style-name="T1">ARNOLD</text:span>, Nm (*+.7.1841) [97] <text:line-break/><text:span text:style-name="T1">ARNOLD</text:span>, Nm [93] <text:line-break/><text:span text:style-name="T1">ARNOLD</text:span>, Nm (831.7.1926) [108] <text:line-break/><text:span text:style-name="T1">ARNOLD</text:span>, Philipp (*30.8.1860, †21.9.1861, 1J) [98] <text:line-break/><text:span text:style-name="T1">ARNOLD</text:span>, Philipp (*.7.1891) [102] <text:line-break/><text:span text:style-name="T1">ARNOLD</text:span>, Philipp (*.9.1858) [100] <text:line-break/><text:span text:style-name="T1">ARNOLD</text:span> (= Arnoldt), Philipp <text:span text:style-name="T2">Georg</text:span> Heinrich (*12.3.1813, †20.8.1895, 82J) [95, 97, 99] <text:line-break/><text:span text:style-name="T1">ARNOLD</text:span>, Philipp Peter (*10.12.1850) [99, 102] <text:line-break/><text:span text:style-name="T1">ARNOLD</text:span>, Philipp Wendel (*.9.1856) [99, 104] <text:line-break/><text:span text:style-name="T1">ARNOLD</text:span>, Siegfried (*.6.1931) [109] <text:line-break/><text:span text:style-name="T1">ARNOLD</text:span>, Valentin (*.10.1878, ù11.7.1879) [101] <text:line-break/><text:span text:style-name="T1">ARNOLD</text:span>, Wilhelm (*22.8.1878, †24.8.1879, 1J) [102] <text:line-break/><text:span text:style-name="T1">ARNOLD</text:span>, Wilhelm (*.2.1891) [106] <text:line-break/><text:span text:style-name="T1">BACHMANN</text:span>, Franz (*.11.1846) [110] <text:line-break/><text:span text:style-name="T1">BACHMANN</text:span>, Jakob Peter (*.7.1850) [111] <text:line-break/><text:span text:style-name="T1">BACHMANN</text:span>, Johann (*.8.1886) [112] <text:line-break/><text:span text:style-name="T1">BACHMANN</text:span>, Johann (*.10.1840) [110] <text:line-break/><text:span text:style-name="T1">BACHMANN</text:span>, Josef (*.2.1850) [110] <text:line-break/><text:span text:style-name="T1">BACHMANN</text:span>, Mathias (Wohnort.5.1850 in Machliniec/Gal. [UA]) [110] <text:line-break/><text:span text:style-name="T1">BACHMANN</text:span>, Peter (*.5.1859) [111] <text:line-break/><text:span text:style-name="T1">BACHMANN</text:span>, Philipp (*.6.1853) [111] <text:line-break/><text:span text:style-name="T1">BACHMANN</text:span>, Philipp Daniel (*18.3.1818, †1.12.1886, 68J) [111] <text:line-break/><text:span text:style-name="T1">BACHMANN</text:span>, Philipp Jakob (*.1.1847) [112] <text:line-break/><text:span text:style-name="T1">BAGINSKI</text:span>, Johann (*.2.1887) [113] <text:line-break/><text:span text:style-name="T1">BAGINSKI</text:span>, Josef (*.2.1891) [113] <text:line-break/><text:soft-page-break/><text:span text:style-name="T1">BAGINSKI</text:span>, Wilhelm (*.6.1855) [113] <text:line-break/><text:span text:style-name="T1">BAISCH</text:span> (= Beisch, Paisch, Peisch, Beite, Paitsch), Andreas (*15.6.1810, †29.5.1872, 61J) [115-117] <text:line-break/><text:span text:style-name="T1">BAISCH</text:span>, Andreas (*14.7.1839, †16.1.1843, 3J) [115] <text:line-break/><text:span text:style-name="T1">BAISCH</text:span>, Andreas (*14.4.1862, †9.7.1862) [116] <text:line-break/><text:span text:style-name="T1">BAISCH</text:span>, Andreas (*.2.1884) [118] <text:line-break/><text:span text:style-name="T1">BAISCH</text:span>, Heinrich (*14.7.1895, †5.11.1897, 2J) [118] <text:line-break/><text:span text:style-name="T1">BAISCH</text:span>, Johann (*.5.1850) [116] <text:line-break/><text:span text:style-name="T1">BAISCH</text:span>, Johann (*.10.1880) [118] <text:line-break/><text:span text:style-name="T1">BAISCH</text:span> (= Beisch, Paisch), Johann Michael (*8.10.1799, †4.3.1841, 41J) [114] <text:line-break/><text:span text:style-name="T1">BAISCH</text:span> (= Paisch), Johann Valentin (*5.10.1824, †26.5.1845, 20J) [114] <text:line-break/><text:span text:style-name="T1">BAISCH</text:span>, Johannes (*11.9.1833, †14.3.1839, 5J) [114] <text:line-break/><text:span text:style-name="T1">BAISCH</text:span>, Johannes Michael (*22.2.1840, †10.9.1845, 5J) [114] <text:line-break/><text:span text:style-name="T1">BAISCH</text:span>, Josef (*25.1.1889, †7.2.1889) [118] <text:line-break/><text:span text:style-name="T1">BAISCH</text:span>, Peter (*25.10.1836, †9.5.1839, 2J) [114] <text:line-break/><text:span text:style-name="T1">BAISCH</text:span>, Philipp (*7.6.1838, †16.9.1838) [114] <text:line-break/><text:span text:style-name="T1">BAISCH</text:span>, Philipp (*.5.1886) [118] <text:line-break/><text:span text:style-name="T1">BAISCH</text:span>, Philipp Jakob (*.10.1856) [116, 118] <text:line-break/><text:span text:style-name="T1">BAMBERGER</text:span>, Daniel (*.9.1879) [1460] <text:line-break/><text:span text:style-name="T1">BAMBERGER</text:span>, Daniel (*22.7.1836, †9.4.1884, 47J) [119] <text:line-break/><text:span text:style-name="T1">BAMBERGER</text:span>, Friedrich (*.10.1823) [119] <text:line-break/><text:span text:style-name="T1">BAMBERGER</text:span>, Georg Jakob (*29.9.1819, †10.2.1824, 4J) [119] <text:line-break/><text:span text:style-name="T1">BAMBERGER</text:span>, Johann (*.5.1864) [120, 124] <text:line-break/><text:span text:style-name="T1">BAMBERGER</text:span>, Johann Daniel (*.8.1830) [119] <text:line-break/><text:span text:style-name="T1">BAMBERGER</text:span>, Johann Georg (*.7.1825) [119] <text:line-break/><text:span text:style-name="T1">BAMBERGER</text:span>, Johann Karl (*2.12.1827, †9.12.1880, 53J) [119-120] <text:line-break/><text:span text:style-name="T1">BAMBERGER</text:span>, Johann Philipp (*24.6.1821, †8.11.1877, 56J) [119] <text:line-break/><text:span text:style-name="T1">BAMBERGER</text:span>, Josef (*1.1.1881, †2.2.1881) [121] <text:line-break/><text:span text:style-name="T1">BAMBERGER</text:span>, Josef (*11.8.1890, †21.2.1891) [123] <text:line-break/><text:span text:style-name="T1">BAMBERGER</text:span>, Josef (*.8.1887) [122] <text:line-break/><text:span text:style-name="T1">BAMBERGER</text:span>, Karl (*.12.1860) [120, 123] <text:line-break/><text:span text:style-name="T1">BAMBERGER</text:span>, Mathias (*22.9.1832, †17.4.1888, 55J) [119, 121-122] <text:line-break/><text:span text:style-name="T1">BAMBERGER</text:span>, Mathias (*5.3.1871, †29.12.1877, 6J) [121] <text:line-break/><text:span text:style-name="T1">BAMBERGER</text:span>, Peter (*.9.1834) [119] <text:line-break/><text:span text:style-name="T1">BAMBERGER</text:span>, Philipp (*19.10.1869, †6.11.1869) [121] <text:line-break/><text:span text:style-name="T1">BAMBERGER</text:span>, Philipp (*1796, †4.3.1842, 46J) [119] <text:line-break/><text:span text:style-name="T1">BANGERT</text:span>, Adam (*.5.1856) [125] <text:line-break/><text:span text:style-name="T1">BANGERT</text:span> (= Burkhard, Bankert, Bangardt, Bankhard), Georg <text:span text:style-name="T2">Adam</text:span> (*.12.1814) [125] <text:line-break/><text:span text:style-name="T1">BANGERT</text:span>, Heinrich (*10.10.1854, †6.6.1855) [125] <text:line-break/><text:span text:style-name="T1">BANGERT</text:span> (= Bangardt), Johann Jakob (*.10.1842) [125] <text:line-break/><text:span text:style-name="T1">BANGERT</text:span>, Johann Philipp (*11.4.1850, †18.6.1850) [125] <text:line-break/><text:span text:style-name="T1">BANGERT</text:span> (= Bangerdt), Johannes (*.3.1859) [125] <text:line-break/><text:span text:style-name="T1">BAQUET</text:span> (= Paquet), Adolf (*.8.1834) [126] <text:line-break/><text:span text:style-name="T1">BAQUET</text:span>, Anton (*g) [126] <text:line-break/><text:span text:style-name="T1">BAQUET</text:span> (= Paquet), Ferdinand (*.6.1847) [126] <text:line-break/><text:span text:style-name="T1">BAQUET</text:span> (= Paquet), Heinrich (*...7.1878r, †5.10.1880, 2J) [128] <text:line-break/><text:span text:style-name="T1">BAQUET</text:span> (= Paquet), Johann Ludwig (*.1.1883) [128] <text:line-break/><text:span text:style-name="T1">BAQUET</text:span> (= Paquet), Julius (*.7.1843) [126, 128] <text:line-break/><text:span text:style-name="T1">BAQUET</text:span> (= Paquet), Julius (*.7.1884) [128] <text:line-break/><text:span text:style-name="T1">BAQUET</text:span> (= Paquet), Reinhard (*27.3.1803, †16.10.1881, 78J) [126-127] <text:line-break/><text:span text:style-name="T1">BAQUET</text:span> (= Paquet), Reinhard (*.8.1866) [128] <text:line-break/><text:span text:style-name="T1">BAQUET</text:span> (= Paquet), Reinhard (*.7.1876) [128] <text:line-break/><text:soft-page-break/><text:span text:style-name="T1">BARDUA</text:span>, Georg Konrad (*14.4.1832, †3.5.1841, 9J) [129] <text:line-break/><text:span text:style-name="T1">BARDUA</text:span>, Heinrich (*.5.1878) [130] <text:line-break/><text:span text:style-name="T1">BARDUA</text:span> (= Bardoa), Heinrich Peter (*6.5.1828, †1.7.1866, 38J) [129] <text:line-break/><text:span text:style-name="T1">BARDUA</text:span>, Johann (*.9.1889) [130] <text:line-break/><text:span text:style-name="T1">BARDUA</text:span> (= Bardowa, Bardoa), Johann Jakob (*.5.1781) [129] <text:line-break/><text:span text:style-name="T1">BARDUA</text:span>, Johann Philipp (*14.2.1810, †22.9.1872v, 62J) [129] <text:line-break/><text:span text:style-name="T1">BARDUA</text:span>, Josef (*.8.1879) [130] <text:line-break/><text:span text:style-name="T1">BARDUA</text:span> (= Bardowa), Philipp (*.6.1851) [130] <text:line-break/><text:span text:style-name="T1">BARON</text:span>, <text:span text:style-name="T2">Johann</text:span> Adam (*6.9.1811, †18.4.1879, 67J) [135, 139] <text:line-break/><text:span text:style-name="T1">BARON</text:span>, <text:span text:style-name="T2">Johann</text:span> Heinrich (*11.8.1813, †3.10.1884, 71J) [135, 140-141] <text:line-break/><text:span text:style-name="T1">BARON</text:span>, Adalbert (*.6.1940) [193] <text:line-break/><text:span text:style-name="T1">BARON</text:span>, Adam (*1784r, †14.11.1850, 66J) [133, 135-136] <text:line-break/><text:span text:style-name="T1">BARON</text:span>, Adam (*2.7.1869, †7.7.1869) [150] <text:line-break/><text:span text:style-name="T1">BARON</text:span>, Adam (*.4.1858) [141] <text:line-break/><text:span text:style-name="T1">BARON</text:span>, Adam (*1.6.1873, †6.12.1874, 1J) [147] <text:line-break/><text:span text:style-name="T1">BARON</text:span>, Adam (*.4.1881) [154] <text:line-break/><text:span text:style-name="T1">BARON</text:span>, Adam (*6.7.1873, †30.8.1873) [155] <text:line-break/><text:span text:style-name="T1">BARON</text:span>, Adam (*.3.1879) [163] <text:line-break/><text:span text:style-name="T1">BARON</text:span>, Adam (*.12.1895) [183] <text:line-break/><text:span text:style-name="T1">BARON</text:span>, August (*.2.1896) [162] <text:line-break/><text:span text:style-name="T1">BARON</text:span>, Christian (*15.8.1884, †14.11.1886, 2J) [154] <text:line-break/><text:span text:style-name="T1">BARON</text:span>, Daniel (*23.4.1874, †27.9.1874) [150] <text:line-break/><text:span text:style-name="T1">BARON</text:span>, Daniel (*15.2.1881, †27.3.1884, 3J) [157] <text:line-break/><text:span text:style-name="T1">BARON</text:span>, Edmund (*.4.1924) [191] <text:line-break/><text:span text:style-name="T1">BARON</text:span>, Emil (*22.9.1933) [193] <text:line-break/><text:span text:style-name="T1">BARON</text:span>, Erasmus (*.5.1864) [147] <text:line-break/><text:span text:style-name="T1">BARON</text:span>, Erich (*.6.1925) [192] <text:line-break/><text:span text:style-name="T1">BARON</text:span>, Erwin (*.3.1930) [194] <text:line-break/><text:span text:style-name="T1">BARON</text:span>, Friedrich (*22.2.1844, †30.12.1844) [141] <text:line-break/><text:span text:style-name="T1">BARON</text:span>, Friedrich (*.8.1882) [152] <text:line-break/><text:span text:style-name="T1">BARON</text:span>, Friedrich (*.7.1906) [197] <text:line-break/><text:span text:style-name="T1">BARON</text:span>, Friedrich Georg (*.3.1874) [162, 187] <text:line-break/><text:span text:style-name="T1">BARON</text:span>, Georg Daniel (*18.8.1815, †3.5.1857, 41J) [135, 143] <text:line-break/><text:span text:style-name="T1">BARON</text:span>, Gustav (*.2.1914) [189] <text:line-break/><text:span text:style-name="T1">BARON</text:span>, Heinrich (*30.5.1833, †3.8.1833) [138] <text:line-break/><text:span text:style-name="T1">BARON</text:span>, Heinrich (*23.9.1859, †4.10.1862, 3J) [148] <text:line-break/><text:span text:style-name="T1">BARON</text:span>, Heinrich (*.7.1860) [146, 168, 172] <text:line-break/><text:span text:style-name="T1">BARON</text:span>, Heinrich (*28.12.1863, †18.2.1865, 1J) [151] <text:line-break/><text:span text:style-name="T1">BARON</text:span>, Heinrich (*20.2.1864, †13.3.1864) [150] <text:line-break/><text:span text:style-name="T1">BARON</text:span>, Heinrich (*1.4.1867, †1926, 59J) [149, 177] <text:line-break/><text:span text:style-name="T1">BARON</text:span>, Heinrich (*.9.1867) [150, 176] <text:line-break/><text:span text:style-name="T1">BARON</text:span>, Heinrich (*27.1.1868) [154, 184] <text:line-break/><text:span text:style-name="T1">BARON</text:span>, Heinrich (*1.3.1869, †6.9.1871, 2J) [156] <text:line-break/><text:span text:style-name="T1">BARON</text:span>, Heinrich (Beruf:.3.1874) [158] <text:line-break/><text:span text:style-name="T1">BARON</text:span>, Heinrich (*25.6.1877, †22.6.1879, 1J) [160] <text:line-break/><text:span text:style-name="T1">BARON</text:span>, Heinrich (*11.12.1883, †10.11.1892, 8J) [166] <text:line-break/><text:span text:style-name="T1">BARON</text:span>, Heinrich (*.8.1884) [161] <text:line-break/><text:span text:style-name="T1">BARON</text:span>, Heinrich (*.9.1891) [176] <text:line-break/><text:span text:style-name="T1">BARON</text:span>, Heinrich (*12.7.1894, †8.1.1895) [166] <text:line-break/><text:span text:style-name="T1">BARON</text:span>, Heinrich (*.5.1902) [182, 195] <text:line-break/><text:span text:style-name="T1">BARON</text:span>, Heinrich (*.10.1929) [192] <text:line-break/><text:span text:style-name="T1">BARON</text:span>, Heinrich (*8.4.1859, †1.5.1880, 21J) [142] <text:line-break/><text:soft-page-break/><text:span text:style-name="T1">BARON</text:span>, Heinrich (*26.11.1866, †5.1.1869, 2J) [152] <text:line-break/><text:span text:style-name="T1">BARON</text:span>, Heinrich (*.7.1874) [152] <text:line-break/><text:span text:style-name="T1">BARON</text:span>, Heinrich (*23.11.1869, †21.8.1894, 24J) [155] <text:line-break/><text:span text:style-name="T1">BARON</text:span>, Heinrich (*6.4.1885, †1914-1918, 29J) [162] <text:line-break/><text:span text:style-name="T1">BARON</text:span>, Heinrich (*.1.1909) [173] <text:line-break/><text:span text:style-name="T1">BARON</text:span>, Heinrich (*13.7.1879, †2.11.1879) [159] <text:line-break/><text:span text:style-name="T1">BARON</text:span>, Heinrich (*.1.1912) [183] <text:line-break/><text:span text:style-name="T1">BARON</text:span>, Heinrich (*8.11.1896, †25.11.1896) [184] <text:line-break/><text:span text:style-name="T1">BARON</text:span>, Helmut (*8.8.1927, †5.1.1945-26.2.1945, 17J) [194] <text:line-break/><text:span text:style-name="T1">BARON</text:span>, Jakob (*.9.1852) [143, 164] <text:line-break/><text:span text:style-name="T1">BARON</text:span>, Jakob (*23.9.1865, †3.7.1896, 30J) [150, 175] <text:line-break/><text:span text:style-name="T1">BARON</text:span>, Jakob (*2.3.1866, †15.5.1871, 5J) [1446] <text:line-break/><text:span text:style-name="T1">BARON</text:span>, Jakob (*1.10.1867, †17.3.1869, 1J) [151] <text:line-break/><text:span text:style-name="T1">BARON</text:span>, Jakob (*.12.1869) [154, 183] <text:line-break/><text:span text:style-name="T1">BARON</text:span>, Jakob (*20.11.1870, †16.2.1871) [148] <text:line-break/><text:span text:style-name="T1">BARON</text:span>, Jakob (†5.3.1874) [158] <text:line-break/><text:span text:style-name="T1">BARON</text:span>, Jakob (*.3.1876) [161] <text:line-break/><text:span text:style-name="T1">BARON</text:span>, Jakob (*14.10.1883, †25.2.1885, 1J) [167] <text:line-break/><text:span text:style-name="T1">BARON</text:span>, Jakob (*8.2.1887, †5.3.1890, 3J) [166] <text:line-break/><text:span text:style-name="T1">BARON</text:span>, Jakob (*.7.1889) [171] <text:line-break/><text:span text:style-name="T1">BARON</text:span>, Jakob (*22.7.1892, †23.7.1892) [167] <text:line-break/><text:span text:style-name="T1">BARON</text:span>, Jakob (*.7.1893) [176, 191] <text:line-break/><text:span text:style-name="T1">BARON</text:span>, Jakob (*.8.1903) [188, 192] <text:line-break/><text:span text:style-name="T1">BARON</text:span>, Jakob (*31.5.1863, †3.8.1864, 1J) [142] <text:line-break/><text:span text:style-name="T1">BARON</text:span>, Jakob (*27.2.1868, †2.3.1868) [142] <text:line-break/><text:span text:style-name="T1">BARON</text:span>, Jakob (*.8.1867) [147, 174, 181] <text:line-break/><text:span text:style-name="T1">BARON</text:span>, Jakob (*6.3.1880, †4.3.1886, 5J) [152] <text:line-break/><text:span text:style-name="T1">BARON</text:span>, Jakob (*.10.1894) [179] <text:line-break/><text:span text:style-name="T1">BARON</text:span>, Jakob (*.8.1883) [156] <text:line-break/><text:span text:style-name="T1">BARON</text:span>, Jakob (*20.7.1880, †5.11.1880) [164] <text:line-break/><text:span text:style-name="T1">BARON</text:span>, Jakob (*19.8.1891, †29.7.1892) [174] <text:line-break/><text:span text:style-name="T1">BARON</text:span>, Jakob (*.9.1895) [181] <text:line-break/><text:span text:style-name="T1">BARON</text:span>, Jakob (*1.1.1881, †17.10.1885, 4J) [159] <text:line-break/><text:span text:style-name="T1">BARON</text:span>, Jakob (*.2.1905) [183] <text:line-break/><text:span text:style-name="T1">BARON</text:span>, Jakob (810.3.1900v) [188] <text:line-break/><text:span text:style-name="T1">BARON</text:span>, Johann (*23.1.1879, †24.3.1880, 1J) [157] <text:line-break/><text:span text:style-name="T1">BARON</text:span>, Johann (Wohnort.4.1887 in Gelsendorf {Zahirne}/Gal. [UA]) [169] <text:line-break/><text:span text:style-name="T1">BARON</text:span>, Johann (*.6.1895) [161] <text:line-break/><text:span text:style-name="T1">BARON</text:span>, Johann (*.9.1895) [176] <text:line-break/><text:span text:style-name="T1">BARON</text:span>, Johann (*12.11.1878, †12.12.1881, 3J) [147] <text:line-break/><text:span text:style-name="T1">BARON</text:span>, Johann (*.4.1896) [180] <text:line-break/><text:span text:style-name="T1">BARON</text:span>, Johann Adam (Wohnort.10.1824 in Gelsendorf {Zahirne}/Gal. [UA](w)) [185] <text:line-break/><text:span text:style-name="T1">BARON</text:span>, Johann Adam (*27.12.1864, †16.3.1865) [146] <text:line-break/><text:span text:style-name="T1">BARON</text:span>, Johann Adam (*24.2.1860, †1941, 81J) [145] <text:line-break/><text:span text:style-name="T1">BARON</text:span>, Johann Daniel (*11.3.1847, †31.1.1886, 38J) [139, 156] <text:line-break/><text:span text:style-name="T1">BARON</text:span>, Johann Friedrich (*5.3.1841, †10.3.1841) [141] <text:line-break/><text:span text:style-name="T1">BARON</text:span>, Johann Heinrich (*4.11.1837, †7.3.1867, 29J) [138, 149] <text:line-break/><text:span text:style-name="T1">BARON</text:span>, Johann Heinrich (*.11.1857) [147] <text:line-break/><text:span text:style-name="T1">BARON</text:span>, Johann Heinrich Jakob <text:span text:style-name="T2">Andreas</text:span> (*1812r, †14.11.1864, 52J) [134, 138] <text:line-break/><text:span text:style-name="T1">BARON</text:span>, Johann Jakob (*10.5.1825, †28.6.1825) [136] <text:line-break/><text:span text:style-name="T1">BARON</text:span>, Johann Jakob (*.12.1828) [136] <text:line-break/><text:span text:style-name="T1">BARON</text:span>, Johann Jakob (*26.9.1857, †30.1.1881, 23J) [138, 165] <text:line-break/><text:soft-page-break/><text:span text:style-name="T1">BARON</text:span>, Johann Jakob (*23.5.1884, †1.6.1884) [168] <text:line-break/><text:span text:style-name="T1">BARON</text:span>, Johann Jakob Wilhelm (*.3.1838) [136, 152] <text:line-break/><text:span text:style-name="T1">BARON</text:span>, Johann Karl (*1.2.1843, †30.12.1887, 44J) [136, 155] <text:line-break/><text:span text:style-name="T1">BARON</text:span>, Johann Michael (*16.8.1825, †4.9.1881, 56J) [134, 142] <text:line-break/><text:span text:style-name="T1">BARON</text:span> (= Baran), Johann Peter (*1805, †30.1.1872, 67J) [134, 137] <text:line-break/><text:span text:style-name="T1">BARON</text:span>, Johann Peter (Wohnort.9.1816 in Gelsendorf {Zahirne}/Gal. [UA](w)) [186] <text:line-break/><text:span text:style-name="T1">BARON</text:span>, Johann Peter (*.7.1826) [136, 145] <text:line-break/><text:span text:style-name="T1">BARON</text:span>, Johann Peter (*26.7.1834, †26.2.1880, 45J) [138, 148] <text:line-break/><text:span text:style-name="T1">BARON</text:span>, Johann Peter (*.8.1839) [138, 151, 160, 167, 179] <text:line-break/><text:span text:style-name="T1">BARON</text:span>, Johann Peter (*.12.1841) [139, 150] <text:line-break/><text:span text:style-name="T1">BARON</text:span>, Johann Peter (*.9.1865) [151, 171, 173] <text:line-break/><text:span text:style-name="T1">BARON</text:span>, Johann Peter (*.1.1871) [150] <text:line-break/><text:span text:style-name="T1">BARON</text:span>, Johann Peter (*.11.1876) [156, 190, 196] <text:line-break/><text:span text:style-name="T1">BARON</text:span>, Johann Philipp (*9.12.1839, †17.1.1840) [140] <text:line-break/><text:span text:style-name="T1">BARON</text:span>, Johann Philipp <text:span text:style-name="T2">Jakob</text:span> (*.11.1866) [153, 178] <text:line-break/><text:span text:style-name="T1">BARON</text:span>, Johannes Adam (*.8.1842) [138, 154] <text:line-break/><text:span text:style-name="T1">BARON</text:span>, Johannes Heinrich (*21.2.1851, †18.3.1851) [145] <text:line-break/><text:span text:style-name="T1">BARON</text:span>, Johannes Heinrich (*.7.1851) [141, 159] <text:line-break/><text:span text:style-name="T1">BARON</text:span>, Johannes Heinrich (*25.4.1846, †25.5.1846) [142] <text:line-break/><text:span text:style-name="T1">BARON</text:span>, Johannes Jakob (*.11.1833) [136, 147] <text:line-break/><text:span text:style-name="T1">BARON</text:span>, Johannes Jakob (*3.5.1844, †31.12.1856, 12J) [138] <text:line-break/><text:span text:style-name="T1">BARON</text:span>, Johannes Jakob (*31.8.1845, †30.9.1845) [139] <text:line-break/><text:span text:style-name="T1">BARON</text:span>, Johannes Karl (*.5.1855) [138, 163] <text:line-break/><text:span text:style-name="T1">BARON</text:span>, Johannes Ludwig (*.11.1856) [146, 166] <text:line-break/><text:span text:style-name="T1">BARON</text:span>, Johannes Peter (*.2.1848) [143, 157] <text:line-break/><text:span text:style-name="T1">BARON</text:span>, Johannes Philipp (*.5.1853) [138, 162] <text:line-break/><text:span text:style-name="T1">BARON</text:span>, Johannes Philipp (*.11.1845) [141] <text:line-break/><text:span text:style-name="T1">BARON</text:span>, Karl (*.11.1872) [150, 182] <text:line-break/><text:span text:style-name="T1">BARON</text:span>, Karl (*11.10.1878, †13.10.1878) [160] <text:line-break/><text:span text:style-name="T1">BARON</text:span>, Karl (*.3.1883) [161] <text:line-break/><text:span text:style-name="T1">BARON</text:span>, Karl (*.8.1897) [176] <text:line-break/><text:span text:style-name="T1">BARON</text:span>, Karl (*.10.1930) [195] <text:line-break/><text:span text:style-name="T1">BARON</text:span>, Karl (*21.4.1871, †19.7.1872, 1J) [147] <text:line-break/><text:span text:style-name="T1">BARON</text:span>, Karl (*9.4.1890, †20.4.1895, 5J) [163] <text:line-break/><text:span text:style-name="T1">BARON</text:span>, Karl (*.12.1906) [180, 199] <text:line-break/><text:span text:style-name="T1">BARON</text:span>, Karl (*26.7.1913, †5.8.1989, 76J) [131] <text:line-break/><text:span text:style-name="T1">BARON</text:span>, Ludwig (*15.5.1873, †17.5.1873) [151] <text:line-break/><text:span text:style-name="T1">BARON</text:span>, Ludwig (*6.8.1880, †16.8.1880) [161] <text:line-break/><text:span text:style-name="T1">BARON</text:span>, Ludwig (*11.4.1894, †17.12.1895, 1J) [175] <text:line-break/><text:span text:style-name="T1">BARON</text:span>, Ludwig (*.5.1897) [161] <text:line-break/><text:span text:style-name="T1">BARON</text:span>, Ludwig (*8.5.1887, †14.6.1887) [164] <text:line-break/><text:span text:style-name="T1">BARON</text:span>, Ludwig (*.11.1881, †1928, 47J) [131, 166] <text:line-break/><text:span text:style-name="T1">BARON</text:span>, Ludwig (*.4.1894) [172] <text:line-break/><text:span text:style-name="T1">BARON</text:span>, Michael (*1755, †23.11.1817v, 62J) [132-133] <text:line-break/><text:span text:style-name="T1">BARON</text:span> (= Beron), Michael (*1780r, †15.5.1831, 51J) [132, 134] <text:line-break/><text:span text:style-name="T1">BARON</text:span>, Michael (*7.4.1817, †10.2.1821, 3J) [134] <text:line-break/><text:span text:style-name="T1">BARON</text:span>, Michael (*.3.1820) [135, 144] <text:line-break/><text:span text:style-name="T1">BARON</text:span>, Michael (*28.1.1848, †13.4.1850, 2J) [138] <text:line-break/><text:span text:style-name="T1">BARON</text:span>, Michael (*.1.1851) [138, 161] <text:line-break/><text:span text:style-name="T1">BARON</text:span>, Michael (*27.3.1851, †18.2.1889, 37J) [142] <text:line-break/><text:span text:style-name="T1">BARON</text:span>, Michael (*4.3.1872, †5.6.1872) [145] <text:line-break/><text:span text:style-name="T1">BARON</text:span>, Michael Christian (*9.11.1813, †14.5.1816, 2J) [134] <text:line-break/><text:soft-page-break/><text:span text:style-name="T1">BARON</text:span>, Nm (*+.10.1840, ù15.10.1840) [136] <text:line-break/><text:span text:style-name="T1">BARON</text:span>, Nm (*+.5.1872, ù2.5.1872) [151] <text:line-break/><text:span text:style-name="T1">BARON</text:span>, Nm (*+.11.1874, ù7.11.1874) [151] <text:line-break/><text:span text:style-name="T1">BARON</text:span>, Nm (*+.1.1880, ù26.1.1880) [160] <text:line-break/><text:span text:style-name="T1">BARON</text:span>, Nm (*+.4.1881, ù24.4.1881) [160] <text:line-break/><text:span text:style-name="T1">BARON</text:span>, Nm (*+.10.1883, ù23.10.1883) [1466] <text:line-break/><text:span text:style-name="T1">BARON</text:span>, Nm (*+.2.1889, ù18.2.1889) [170] <text:line-break/><text:span text:style-name="T1">BARON</text:span>, Nm (*+.4.1889, ù13.4.1889) [168] <text:line-break/><text:span text:style-name="T1">BARON</text:span>, Nm (*+.9.1889, ù26.9.1889) [167] <text:line-break/><text:span text:style-name="T1">BARON</text:span>, Nm (*+.6.1893, ù25.6.1893) [167] <text:line-break/><text:span text:style-name="T1">BARON</text:span>, Nm (*12.2.1869, †13.2.1869) [153] <text:line-break/><text:span text:style-name="T1">BARON</text:span>, Nm (*+.5.1897) [180] <text:line-break/><text:span text:style-name="T1">BARON</text:span>, Nm (830.9.1933v) [198] <text:line-break/><text:span text:style-name="T1">BARON</text:span>, Oskar (*.3.1933) [192] <text:line-break/><text:span text:style-name="T1">BARON</text:span>, Peter (*.8.1860) [142] <text:line-break/><text:span text:style-name="T1">BARON</text:span>, Peter (*.5.1860) [147] <text:line-break/><text:span text:style-name="T1">BARON</text:span>, Peter (*.11.1877) [162, 189] <text:line-break/><text:span text:style-name="T1">BARON</text:span>, Peter (*.6.1885) [159] <text:line-break/><text:span text:style-name="T1">BARON</text:span>, Philipp (*.12.1864) [149, 170] <text:line-break/><text:span text:style-name="T1">BARON</text:span>, Philipp (*.12.1869) [151, 180] <text:line-break/><text:span text:style-name="T1">BARON</text:span>, Philipp (*7.1.1877, †16.3.1877) [157] <text:line-break/><text:span text:style-name="T1">BARON</text:span>, Philipp (*.12.1877) [161] <text:line-break/><text:span text:style-name="T1">BARON</text:span>, Philipp (*23.7.1885, †8.12.1893, 8J) [166] <text:line-break/><text:span text:style-name="T1">BARON</text:span>, Philipp (*19.9.1890, †30.9.1890) [1473] <text:line-break/><text:span text:style-name="T1">BARON</text:span>, Philipp (*.2.1897) [173] <text:line-break/><text:span text:style-name="T1">BARON</text:span>, Philipp (*.3.1900) [176, 193] <text:line-break/><text:span text:style-name="T1">BARON</text:span>, Philipp (*29.12.1886, †8.11.1887) [154] <text:line-break/><text:span text:style-name="T1">BARON</text:span>, Philipp (*.12.1892) [163] <text:line-break/><text:span text:style-name="T1">BARON</text:span>, Philipp (*17.5.1903, †20.11.1966, 63J) [166, 194] <text:line-break/><text:span text:style-name="T1">BARON</text:span>, Philipp (*12.4.1892) [172] <text:line-break/><text:span text:style-name="T1">BARON</text:span>, Philipp (*.7.1896) [177] <text:line-break/><text:span text:style-name="T1">BARON</text:span>, Philipp (*28.10.1896, †5.3.1897) [178] <text:line-break/><text:span text:style-name="T1">BARON</text:span>, Philipp (*.4.1898) [178] <text:line-break/><text:span text:style-name="T1">BARON</text:span>, Philipp (*.6.1897) [181] <text:line-break/><text:span text:style-name="T1">BARON</text:span>, Philipp (*.10.1899) [187] <text:line-break/><text:span text:style-name="T1">BARON</text:span>, Philipp (*.3.1883) [159] <text:line-break/><text:span text:style-name="T1">BARON</text:span>, Philipp (†1939-1945) [131] <text:line-break/><text:span text:style-name="T1">BARON</text:span>, Philipp (*.12.1906) [183] <text:line-break/><text:span text:style-name="T1">BARON</text:span>, Philipp (*.12.1910) [189] <text:line-break/><text:span text:style-name="T1">BARON</text:span>, Philipp Daniel (*29.3.1847, †3.5.1847) [142] <text:line-break/><text:span text:style-name="T1">BARON</text:span>, Philipp Heinrich (*15.4.1848, †1.11.1853, 5J) [142] <text:line-break/><text:span text:style-name="T1">BARON</text:span>, Philipp Peter (*6.11.1809, †14.12.1811, 2J) [135] <text:line-break/><text:span text:style-name="T1">BARON</text:span>, Philipp Peter (*4.7.1846, †17.10.1847, 1J) [136] <text:line-break/><text:span text:style-name="T1">BARON</text:span>, Philipp Peter (*24.1.1850, †31.1.1850) [138] <text:line-break/><text:span text:style-name="T1">BARON</text:span>, Philipp Wendel (*7.1.1816, †24.5.1816) [134] <text:line-break/><text:span text:style-name="T1">BARON</text:span>, Philipp Wendel (*24.8.1823, †1.5.1870, 46J) [135, 146, 153] <text:line-break/><text:span text:style-name="T1">BARON</text:span>, Philipp Wendel (*4.5.1863, †9.2.1864) [146] <text:line-break/><text:span text:style-name="T1">BARON</text:span>, Reinhold [131] <text:line-break/><text:span text:style-name="T1">BARON</text:span>, Reinhold (*.2.1927) [193] <text:line-break/><text:span text:style-name="T1">BARON</text:span>, Siegfried (*.2.1928) [191] <text:line-break/><text:span text:style-name="T1">BARON</text:span>, Valentin (*17.1.1866, †15.5.1869, 3J) [142] <text:line-break/><text:span text:style-name="T1">BARON</text:span>, Wendel (*5.5.1859, †22.8.1859) [146] <text:line-break/><text:soft-page-break/><text:span text:style-name="T1">BARON</text:span>, Wilhelm (*18.6.1875, †6.1.1876) [150] <text:line-break/><text:span text:style-name="T1">BARON</text:span>, Wilhelm (*16.3.1891, †26.9.1891) [161] <text:line-break/><text:span text:style-name="T1">BARON</text:span>, Wilhelm (*.12.1893) [161] <text:line-break/><text:span text:style-name="T1">BARON</text:span>, Wilhelm (*13.1.1897, †4.2.1897) [172] <text:line-break/><text:span text:style-name="T1">BARON</text:span>, Wilhelm (*.4.1885) [167] <text:line-break/><text:span text:style-name="T1">BARON</text:span>, Wilhelm (*.1.1881) [156] <text:line-break/><text:span text:style-name="T1">BARON</text:span>, Wilhelm (*.5.1880) [162] <text:line-break/><text:span text:style-name="T1">BARON</text:span>, Wilhelm (*14.11.1895, †1914-1915, 19J) [166] <text:line-break/><text:span text:style-name="T1">BARON</text:span>, Wilhelm (*.9.1899) [173] <text:line-break/><text:span text:style-name="T1">BARON</text:span>, Wilhelm (*.11.1934) [198] <text:line-break/><text:span text:style-name="T1">BARON</text:span>, Willi [131] <text:line-break/><text:span text:style-name="T1">BARON</text:span>, Willy (*.11.1928) [194] <text:line-break/><text:span text:style-name="T1">BASLER</text:span> (= Baßler), Johann Anton (*12.2.1810, †5.2.1854v, 44J) [200] <text:line-break/><text:span text:style-name="T1">BASLER</text:span> (= Bahsler), Johann Georg (*1.10.1834, †19.1.1840v, 6J) [200] <text:line-break/><text:span text:style-name="T1">BASLER</text:span>, Johann Philipp (*6.4.1830, †29.9.1866, 36J) [200] <text:line-break/><text:span text:style-name="T1">BASLER</text:span> (= Bahsler), Johannes Philipp (*27.3.1839, †12.12.1883, 44J) [200] <text:line-break/><text:span text:style-name="T1">BAUER</text:span>, Adam (*.6.1867) [206] <text:line-break/><text:span text:style-name="T1">BAUER</text:span>, Adolf (*.1.1908) [211-212] <text:line-break/><text:span text:style-name="T1">BAUER</text:span>, Andreas (*.6.1830) [202] <text:line-break/><text:span text:style-name="T1">BAUER</text:span>, Franz (*) [202] <text:line-break/><text:span text:style-name="T1">BAUER</text:span>, Georg (*.1.1834) [203] <text:line-break/><text:span text:style-name="T1">BAUER</text:span>, Heinrich (*.12.1863) [206] <text:line-break/><text:span text:style-name="T1">BAUER</text:span>, Johann (*u) [205, 210] <text:line-break/><text:span text:style-name="T1">BAUER</text:span>, Johann (*1810, †25.1.1857v, 47J) [202] <text:line-break/><text:span text:style-name="T1">BAUER</text:span>, Johann (*1843, †27.7.1846, 3J) [202] <text:line-break/><text:span text:style-name="T1">BAUER</text:span> (= Pauer), Johann Heinrich (*2.7.1851, †31.8.1851) [204] <text:line-break/><text:span text:style-name="T1">BAUER</text:span> (= Pauer), Johannes (*12.3.1854, †16.6.1854) [204] <text:line-break/><text:span text:style-name="T1">BAUER</text:span>, Johannes (*1859, †1863, 4J) [205] <text:line-break/><text:span text:style-name="T1">BAUER</text:span>, Josef (*1.2.1828) [202, 205, 207] <text:line-break/><text:span text:style-name="T1">BAUER</text:span>, Josef (Beruf:.3.1891) [201] <text:line-break/><text:span text:style-name="T1">BAUER</text:span>, Josef (*.1.1857) [205] <text:line-break/><text:span text:style-name="T1">BAUER</text:span>, Karl (*.2.1866) [206, 209] <text:line-break/><text:span text:style-name="T1">BAUER</text:span>, Konrad (*16.12.1855, †9.7.1872, 16J) [204] <text:line-break/><text:span text:style-name="T1">BAUER</text:span>, Mathias (*) [202] <text:line-break/><text:span text:style-name="T1">BAUER</text:span>, Michael (*19.10.1862, †1947u, 85J) [205, 208, 211] <text:line-break/><text:span text:style-name="T1">BAUER</text:span>, Nm (*+.12.1844) [203] <text:line-break/><text:span text:style-name="T1">BAUER</text:span> (= Pauer), Peter (*3.6.1808, †22.5.1875, 66J) [203-204, 206] <text:line-break/><text:span text:style-name="T1">BAUER</text:span> (= Pauer), Peter (*...3.1850r, †14.9.1851, 1J) [204] <text:line-break/><text:span text:style-name="T1">BAUER</text:span>, Peter (*.12.1861) [206] <text:line-break/><text:span text:style-name="T1">BAUER</text:span>, Philipp (*.9.1875) [207] <text:line-break/><text:span text:style-name="T1">BAUER</text:span>, Philipp (*.2.1869) [206] <text:line-break/><text:span text:style-name="T1">BAUER</text:span>, Philipp (*17.7.1890, †5.9.1890) [209] <text:line-break/><text:span text:style-name="T1">BAUER</text:span>, Philipp Peter (*.11.1840) [203] <text:line-break/><text:span text:style-name="T1">BAUMUNK</text:span>, Jakob Wilhelm (*.1.1855) [213] <text:line-break/><text:span text:style-name="T1">BAUMUNK</text:span> gnt. junior (= Baumung), Johann Adam (*5.7.1796, †6.7.1857, 61J) [214] <text:line-break/><text:span text:style-name="T1">BAUMUNK</text:span>, Johann Adam (*5.3.1844, †5.5.1844) [213] <text:line-break/><text:span text:style-name="T1">BAUMUNK</text:span> (= Baumung), Johann Friedrich (*.11.1816) [213] <text:line-break/><text:span text:style-name="T1">BAUMUNK</text:span> (= Baumung), Johann Friedrich (*22.10.1837, †19.10.1910, 72J) [213, 215] <text:line-break/><text:span text:style-name="T1">BAUMUNK</text:span> (= Baumung), Johann Friedrich (*14.8.1862, †5.8.1864, 1J) [215] <text:line-break/><text:span text:style-name="T1">BAUMUNK</text:span>, Johann Georg (*26.3.1842, †26.7.1846, 4J) [213] <text:line-break/><text:span text:style-name="T1">BAUMUNK</text:span>, Philipp (*25.4.1851, †20.8.1855, 4J) [214] <text:line-break/><text:span text:style-name="T1">BAUMUNK</text:span> (= Baumung), Rudolf (*.7.1871) [215] <text:line-break/><text:soft-page-break/><text:span text:style-name="T1">BAUSMER</text:span>, Georg (†20.2.1877) [216] <text:line-break/><text:span text:style-name="T1">BAUSMER</text:span>, Heinrich (*...6.1866r, †21.4.1867, 1J) [216] <text:line-break/><text:span text:style-name="T1">BAUSMER</text:span>, Wilhelm (*10.6.1838, †10.4.1899, 60J) [216] <text:line-break/><text:span text:style-name="T1">BAYER</text:span>, Miles von Bonlien, Heinrich (*r) [217] <text:line-break/><text:span text:style-name="T1">BÄUMEL</text:span> (= Beimel), Johann (†30.9.1855v) [218] <text:line-break/><text:span text:style-name="T1">BÄUMEL</text:span> (= Beimel), Mathias (*1825, †7.10.1864v, 39J) [218] <text:line-break/><text:span text:style-name="T1">BECHTLOFF</text:span> (= Bechtlof, Pechtlof), Johann Ferdinand (*18.11.1825, †29.12.1851, 26J) [219-220] <text:line-break/><text:span text:style-name="T1">BECHTLOFF</text:span> (= Bechtlof), Johann Georg (*1788, †7.6.1851v, 63J) [219] <text:line-break/><text:span text:style-name="T1">BECHTLOFF</text:span>, Johann Georg (*4.2.1821, †5.11.1881, 60J) [219] <text:line-break/><text:span text:style-name="T1">BECHTLOFF</text:span> (= Bechtlof), Johann Philipp (*17.12.1818, †10.3.1894v, 76J) [219] <text:line-break/><text:span text:style-name="T1">BECHTLOFF</text:span> (= Bechtlof), Johannes (*.12.1822) [219] <text:line-break/><text:span text:style-name="T1">BECKER</text:span> (= Beker, Bäcker, Bäecker), Andreas (*1820r) [223] <text:line-break/><text:span text:style-name="T1">BECKER</text:span>, Anton (*23.9.1832, †23.8.1862, 29J) [225] <text:line-break/><text:span text:style-name="T1">BECKER</text:span> (= Bäcker, Baecker), Friedrich (*1784r, †22.1.1868, 84J) [221, 225] <text:line-break/><text:span text:style-name="T1">BECKER</text:span>, Ignatz (*.9.1830) [225] <text:line-break/><text:span text:style-name="T1">BECKER</text:span>, Johann (*24.6.1821, †9.12.1892, 71J) [223] <text:line-break/><text:span text:style-name="T1">BECKER</text:span> (= Beker), Johann Christian (*.8.1796) [221] <text:line-break/><text:span text:style-name="T1">BECKER</text:span> (= Beker, Bäcker), Johann Jakob (*17.5.1805, †3.4.1881, 75J) [227] <text:line-break/><text:span text:style-name="T1">BECKER</text:span> (= Beker, Bäcker), Johann Karl (*1790, †3.4.1878, 88J) [221, 224] <text:line-break/><text:span text:style-name="T1">BECKER</text:span> (= Beker), Johann Karl (*.8.1828) [224, 226] <text:line-break/><text:span text:style-name="T1">BECKER</text:span>, Johannes (*20.12.1856, †20.12.1856) [226] <text:line-break/><text:span text:style-name="T1">BECKER</text:span>, Ludwig (*1827r, †5.9.1835, 8J) [223] <text:line-break/><text:span text:style-name="T1">BECKER</text:span>, Nikolaus (Wohnort.11.1826 in Bolechów {Bolechiv}/Gal. [UA](w)) [222] <text:line-break/><text:span text:style-name="T1">BECKER</text:span> (= Beker), Philipp Jakob (*27.9.1796, †22.9.1833, 36J) [223] <text:line-break/><text:span text:style-name="T1">BECKER</text:span> (= Beker, Baecker), Wendel (*1765r, †8.1.1838, 73J) [221] <text:line-break/><text:span text:style-name="T1">BEDEWITZ</text:span> (= Bedowitz, Bedovitz, Bedowicz), Johann August (*r, †11.1.1842, 70J) [230] <text:line-break/><text:span text:style-name="T1">BEDEWITZ</text:span> (= Bedowitz), Johannes (*.11.1824) [230] <text:line-break/><text:span text:style-name="T1">BEDEWITZ</text:span> (= Bedovitz), Josef (*.2.1823) [230] <text:line-break/><text:span text:style-name="T1">BEDNARSKI</text:span>, Jakob (*.6.1863) [231] <text:line-break/><text:span text:style-name="T1">BEDNARSKI</text:span>, Vinzenz (†26.5.1888v) [231] <text:line-break/><text:span text:style-name="T1">BEISCHER</text:span>, Jakob (*1792r, †15.3.1846, 54J) [232] <text:line-break/><text:span text:style-name="T1">BEISCHER</text:span> (= Baischer), Johann Gabriel (*1788, †2.2.1852, 64J) [233] <text:line-break/><text:span text:style-name="T1">BEISCHER</text:span> (= Peuscher, Baischer, Beuscher), Johann Jakob (*11.1.1761u, †9.1.1837, 76J) [232] <text:line-break/><text:span text:style-name="T1">BEISCHER</text:span> (= Peischer), Johann Peter (*) [233] <text:line-break/><text:span text:style-name="T1">BEISCHER</text:span> (= Peuscher), Johann Peter (*.3.1789) [232] <text:line-break/><text:span text:style-name="T1">BEISCHER</text:span>, Johannes (*1799, †24.6.1829v, 30J) [233] <text:line-break/><text:span text:style-name="T1">BEISCHER</text:span> (= Peuscher), Peter (*1763, †27.12.1817, 54J) [233] <text:line-break/><text:span text:style-name="T1">BEISCHER</text:span>, Philipp Heinrich (*1802, †28.3.1852, 50J) [232] <text:line-break/><text:span text:style-name="T1">BENRICH, Baron von</text:span>, Josef (Wohnort.11.1816 in Podhorce (Stryj)/Gal [UA]) [234] <text:line-break/><text:span text:style-name="T1">BERGER</text:span>, Johann (*1780r, †8.9.1860, 80J) [235] <text:line-break/><text:span text:style-name="T1">BERGER</text:span>, Johann Georg (*21.5.1830, †28.5.1830) [235] <text:line-break/><text:span text:style-name="T1">BERGER</text:span>, Johannes Ludwig (*.2.1836) [235] <text:line-break/><text:span text:style-name="T1">BERGES</text:span>, Adolf (*16.9.1873, †2.3.1874) [239] <text:line-break/><text:span text:style-name="T1">BERGES</text:span>, Adolf (*21.4.1865) [238] <text:line-break/><text:span text:style-name="T1">BERGES</text:span>, Christian (*11.4.1837, †16.9.1890, 53J) [237, 239-240] <text:line-break/><text:span text:style-name="T1">BERGES</text:span>, Christian (*g) [241] <text:line-break/><text:span text:style-name="T1">BERGES</text:span>, Christian (*6.3.1833, †30.11.1833) [237] <text:line-break/><text:span text:style-name="T1">BERGES</text:span>, Christian (*14.8.1859, †14.3.1875, 15J) [238] <text:line-break/><text:span text:style-name="T1">BERGES</text:span>, Gustav (*.8.1870, †28.9.1876, 6J) [239] <text:line-break/><text:span text:style-name="T1">BERGES</text:span>, Johann (*.8.1852) [238] <text:line-break/><text:span text:style-name="T1">BERGES</text:span>, Johann Jakob (*.4.1876) [239] <text:line-break/><text:soft-page-break/><text:span text:style-name="T1">BERGES</text:span>, Johannes Michael (*6.8.1835, †13.3.1836) [237] <text:line-break/><text:span text:style-name="T1">BERGES</text:span>, Ludwig (*r) [237-238] <text:line-break/><text:span text:style-name="T1">BERGES</text:span>, Ludwig (*14.7.1866, †22.5.1886, 19J) [239] <text:line-break/><text:span text:style-name="T1">BERGES</text:span>, Ludwig (*1802r, †20.11.1872, 70J) [237] <text:line-break/><text:span text:style-name="T1">BERGES</text:span>, Nm (*+.8.1868) [239] <text:line-break/><text:span text:style-name="T1">BERGES</text:span>, Nm (*2.7.1869, †2.7.1869) [239] <text:line-break/><text:span text:style-name="T1">BERGES</text:span>, Nm (*+.1.1878, ù1.2.1878) [239] <text:line-break/><text:span text:style-name="T1">BERGES</text:span>, Wilhelm (*10.4.1857, †25.12.1859, 2J) [238] <text:line-break/><text:span text:style-name="T1">BERGMANN</text:span>, Franz (*.9.1862) [242] <text:line-break/><text:span text:style-name="T1">BERLING</text:span>, Karl (*g) [243] <text:line-break/><text:span text:style-name="T1">BERNAL</text:span>, Eduard (*.6.1855) [244] <text:line-break/><text:span text:style-name="T1">BERNAL</text:span>, Ferdinand (*.10.1857) [244] <text:line-break/><text:span text:style-name="T1">BERNAL</text:span>, Franz (*30.11.1850, †29.7.1852, 1J) [244] <text:line-break/><text:span text:style-name="T1">BERNAL</text:span>, Johannes (*.10.1849) [244] <text:line-break/><text:span text:style-name="T1">BERNAL</text:span>, Karl (*7.12.1859, †7.4.1862, 2J) [244] <text:line-break/><text:span text:style-name="T1">BERNAL</text:span>, Mathias (*1823r, †29.12.1867, 44J) [244] <text:line-break/><text:span text:style-name="T1">BERNHARD</text:span>, Daniel (*.10.1860) [247] <text:line-break/><text:span text:style-name="T1">BERNHARD</text:span> (= Bernhardt), Erasmus (*.1.1803) [245] <text:line-break/><text:span text:style-name="T1">BERNHARD</text:span> (= Bernhardt, Bernhart), Franz (*15.1.1835, †7.2.1835) [1219] <text:line-break/><text:span text:style-name="T1">BERNHARD</text:span>, Georg (*) [245] <text:line-break/><text:span text:style-name="T1">BERNHARD</text:span>, Georg Jakob (Pate/Patin am:.5.1823) [248] <text:line-break/><text:span text:style-name="T1">BERNHARD</text:span>, Jakob (Beruf:.1.1809) [249] <text:line-break/><text:span text:style-name="T1">BERNHARD</text:span>, Johann Christian (*25.5.1829, †7.1.1834, 4J) [246] <text:line-break/><text:span text:style-name="T1">BERNHARD</text:span> (= Bernhardt, Bernhart), Johann Heinrich (*9.8.1798, †23.5.1835, 36J) [245-246] <text:line-break/><text:span text:style-name="T1">BERNHARD</text:span> (= Bernhardt, Bernhart), Johann Jakob (*13.5.1824) [246-247] <text:line-break/><text:span text:style-name="T1">BERNHARD</text:span>, Johann Ludwig (*.12.1825) [246] <text:line-break/><text:span text:style-name="T1">BERNHARD</text:span>, Johann Peter (*18.10.1813, †6.1.1816, 2J) [245] <text:line-break/><text:span text:style-name="T1">BERNHARD</text:span>, Johannes (*.8.1863) [247] <text:line-break/><text:span text:style-name="T1">BERNHARD</text:span> (= Bernhart), Josef (*14.8.1854, †17.11.1854) [247] <text:line-break/><text:span text:style-name="T1">BERNHARD</text:span>, Ludwig (*g) [250] <text:line-break/><text:span text:style-name="T1">BERNHARD</text:span> (= Bernhardt), Peter (*...2.1775r) [245] <text:line-break/><text:span text:style-name="T1">BERNHARD</text:span> (= Bernhardt), Philipp Jakob (*.1.1803) [245] <text:line-break/><text:span text:style-name="T1">BEUTELMANN</text:span>, Jakob (*.12.1911) [252] <text:line-break/><text:span text:style-name="T1">BEUTELMANN</text:span>, Johann (*10.1.1838, †16.11.1888, 50J) [251] <text:line-break/><text:span text:style-name="T1">BEUTELMANN</text:span>, Johann (*18.2.1865, †3.3.1865) [251] <text:line-break/><text:span text:style-name="T1">BEUTELMANN</text:span>, Johann (*13.8.1875, †25.11.1880, 5J) [251] <text:line-break/><text:span text:style-name="T1">BEUTELMANN</text:span>, Johann Jakob (*.2.1861) [251] <text:line-break/><text:span text:style-name="T1">BEUTELMANN</text:span>, Josef (*18.2.1865, †28.2.1865) [251] <text:line-break/><text:span text:style-name="T1">BEUTELMANN</text:span>, Valentin (*.3.1882) [252] <text:line-break/><text:span text:style-name="T1">BEUTELMANN</text:span>, Valentin (*.1.1920) [252] <text:line-break/><text:span text:style-name="T1">BEYCZAK</text:span>, Demetrius (*.10.1863) [253] <text:line-break/><text:span text:style-name="T1">BIELER</text:span> (= Böhler), Adam (*.12.1898) [266] <text:line-break/><text:span text:style-name="T1">BIELER</text:span> (= Böhler), Adam (*.12.1913) [272] <text:line-break/><text:span text:style-name="T1">BIELER</text:span> (= Böhler), Christian (*1753r, †8.3.1838, 85J) [254] <text:line-break/><text:span text:style-name="T1">BIELER</text:span> (= Beler), Christian (*.12.1895) [263] <text:line-break/><text:span text:style-name="T1">BIELER</text:span> (= Piller, Biler, Biller, Pöller, Poller), Christian Peter (*1785r, †27.12.1854, 69J) [254-255] <text:line-break/><text:span text:style-name="T1">BIELER</text:span> (= Beler), Daniel (*.7.1878) [262] <text:line-break/><text:span text:style-name="T1">BIELER</text:span> (= Biler, Pöller), Georg Heinrich (*21.6.1822, †22.11.1839, 17J) [256] <text:line-break/><text:span text:style-name="T1">BIELER</text:span> (= Piller, Biler, Pöller, Beler), Georg Heinrich (*21.8.1840, †30.12.1894v, 54J) [256, 260-262] <text:line-break/><text:span text:style-name="T1">BIELER</text:span> (= Piller, Biler), Georg Peter (*19.10.1837, †24.1.1878, 40J) [257] <text:line-break/><text:soft-page-break/><text:span text:style-name="T1">BIELER</text:span> (= Beler), Heinrich (*6.9.1879, †31.3.1883, 3J) [263] <text:line-break/><text:span text:style-name="T1">BIELER</text:span> (= Beler), Heinrich (*.7.1897) [268] <text:line-break/><text:span text:style-name="T1">BIELER</text:span> (= Böhler), Heinrich (*.3.1903) [266] <text:line-break/><text:span text:style-name="T1">BIELER</text:span> (= Beler), Heinrich (*.9.1864) [261] <text:line-break/><text:span text:style-name="T1">BIELER</text:span> (= Beler), Heinrich (*.12.1896) [267] <text:line-break/><text:span text:style-name="T1">BIELER</text:span> (= Beler), Jakob (*21.12.1870, †21.12.1870) [262] <text:line-break/><text:span text:style-name="T1">BIELER</text:span> (= Beler), Jakob (*16.7.1884, †23.8.1884) [263] <text:line-break/><text:span text:style-name="T1">BIELER</text:span> (= Beler), Jakob (*.12.1894) [267] <text:line-break/><text:span text:style-name="T1">BIELER</text:span> (= Beler), Johann (*.10.1891) [263, 273] <text:line-break/><text:span text:style-name="T1">BIELER</text:span> (= Böhler, Beler), Johann (*.1.1896) [266, 272, 274] <text:line-break/><text:span text:style-name="T1">BIELER</text:span>, Johann (*28.5.1924) [273] <text:line-break/><text:span text:style-name="T1">BIELER</text:span> (= Biler), Johann Christian (*.12.1816) [255] <text:line-break/><text:span text:style-name="T1">BIELER</text:span> (= Biler, Biller, Pöller, Beler), Johann Christian (*3.12.1825, †1.9.1873, 47J) [256, 259] <text:line-break/><text:span text:style-name="T1">BIELER</text:span> (= Piller, Biler, Pöller, Beler), Johann Daniel (*22.11.1827, †2.3.1890, 62J) [256, 258, 264] <text:line-break/><text:span text:style-name="T1">BIELER</text:span> (= Piller), Johann Georg (*.2.1828) [1393] <text:line-break/><text:span text:style-name="T1">BIELER</text:span> (= Biler, Beler), Johann Jakob (*.7.1867) [261, 265, 267] <text:line-break/><text:span text:style-name="T1">BIELER</text:span> (= Böhler, Beler), Johann Jakob (*.8.1867) [259, 266] <text:line-break/><text:span text:style-name="T1">BIELER</text:span> (= Piller), Johann Karl (*.8.1825, †7.8.1854, 28J) [1393] <text:line-break/><text:span text:style-name="T1">BIELER</text:span> (= Biler, Poller), Johann Peter (*.9.1819) [255] <text:line-break/><text:span text:style-name="T1">BIELER</text:span> (= Biller), Johannes (*.6.1830) [255] <text:line-break/><text:span text:style-name="T1">BIELER</text:span>, Leopold (*.4.1933) [273] <text:line-break/><text:span text:style-name="T1">BIELER</text:span> (= Beler), Ludwig (*26.8.1881, †27.4.1882) [263] <text:line-break/><text:span text:style-name="T1">BIELER</text:span> (= Böhler), Michael (*5.6.1801) [254] <text:line-break/><text:span text:style-name="T1">BIELER</text:span> (= Pöller), Michael (*g) [271] <text:line-break/><text:span text:style-name="T1">BIELER</text:span>, Nm (*+.1.1877, ù12.1.1877) [262] <text:line-break/><text:span text:style-name="T1">BIELER</text:span> (= Beler), Nm (*+.12.1886) [263] <text:line-break/><text:span text:style-name="T1">BIELER</text:span> (= Piller, Biller), Peter (*1800r, †2.2.1868v, 68J) [254, 257] <text:line-break/><text:span text:style-name="T1">BIELER</text:span> (= Beler), Peter (*6.1.1872) [262, 268] <text:line-break/><text:span text:style-name="T1">BIELER</text:span> (= Beler), Philipp (*20.1.1883, †22.6.1883) [263] <text:line-break/><text:span text:style-name="T1">BIELER</text:span> (= Böhler), Philipp (*.1.1901) [266] <text:line-break/><text:span text:style-name="T1">BIELER</text:span> (= Biller, Beler), Philipp Daniel (*.7.1853) [258, 263] <text:line-break/><text:span text:style-name="T1">BIELER</text:span> (= Biler), Philipp Jakob (*.5.1822) [255] <text:line-break/><text:span text:style-name="T1">BIELER</text:span> (= Piller, Biler, Biller, Pöller, Beler, Bilher, Pihler), Philipp Wendel <text:span text:style-name="T2">Wenzeslaus</text:span> (*1795, †18.12.1873, 78J) [254, 256] <text:line-break/><text:span text:style-name="T1">BIELER</text:span> (= Beler), Wendel (*12.1.1877, †22.9.1877) [262] <text:line-break/><text:span text:style-name="T1">BIELER</text:span> (= Beler), Wendelin (*17.4.1882, †19.10.1882) [262] <text:line-break/><text:span text:style-name="T1">BIELER</text:span> (= Beler), Wilhelm (*18.4.1877, †7.8.1888, 11J) [263] <text:line-break/><text:span text:style-name="T1">BIELER</text:span>, Wilhelm (*.2.1926) [273] <text:line-break/><text:span text:style-name="T1">BILINSKI</text:span>, Gabriel (Wohnort.10.1860 in Lubsza (Zurwano)/Gal. [UA]) [275] <text:line-break/><text:span text:style-name="T1">BILINSKI</text:span>, Lukas (Wohnort.10.1860 in Lubsza (Zurwano)/Gal. [UA](w)) [275] <text:line-break/><text:span text:style-name="T1">BILINSKI</text:span>, Raphael (Wohnort28.10.1860 in Lubsza (Zurwano)/Gal. [UA](w)) [275] <text:line-break/><text:span text:style-name="T1">BILINSKI</text:span>, Theodor (*.2.1837) [275-276] <text:line-break/><text:span text:style-name="T1">BISANZ</text:span> (= Bisantz), Daniel (*1805, †8.3.1857, 52J) [277] <text:line-break/><text:span text:style-name="T1">BISANZ</text:span>, Georg Adam (*28.6.1821, †18.10.1843, 22J) [278] <text:line-break/><text:span text:style-name="T1">BISANZ</text:span>, Gustav (*.8.1848) [280] <text:line-break/><text:span text:style-name="T1">BISANZ</text:span>, Jakob (*) [279] <text:line-break/><text:span text:style-name="T1">BISANZ</text:span> (= Bisantz), Jakob (*24.10.1766, †8.5.1833, 66J) [277-278] <text:line-break/><text:span text:style-name="T1">BISANZ</text:span>, Jakob (*1792, †11.3.1853, 61J) [277] <text:line-break/><text:span text:style-name="T1">BISANZ</text:span>, Johann (*.5.1842) [280] <text:line-break/><text:span text:style-name="T1">BISANZ</text:span>, Johann Georg (*6.4.1820, †19.7.1820) [278] <text:line-break/><text:span text:style-name="T1">BISANZ</text:span>, Johann Georg Peter Heinrich (*23.9.1811, †24.3.1860, 48J) [278] <text:line-break/><text:soft-page-break/><text:span text:style-name="T1">BISANZ</text:span> (= Bysanz, Bisantz, Bisans), Johann Jakob (*1805r, †7.6.1851, 46J) [277, 279-280] <text:line-break/><text:span text:style-name="T1">BISANZ</text:span> (= Bysanz), Johann Philipp (*1813, †20.10.1887, 74J) [281] <text:line-break/><text:span text:style-name="T1">BISANZ</text:span>, Johann Philipp (*26.7.1816, †20.7.1885, 68J) [278] <text:line-break/><text:span text:style-name="T1">BISANZ</text:span> (= Bysanz), Philipp (*1834r, †23.6.1846, 12J) [279] <text:line-break/><text:span text:style-name="T1">BISANZ</text:span>, Philipp Jakob (*.1.1829) [279] <text:line-break/><text:span text:style-name="T1">BISANZ</text:span> (= Bysanz), Wilhelm (*.4.1846) [280] <text:line-break/><text:span text:style-name="T1">BISCH</text:span>, Christian (*1852r, †13.10.1852) [283] <text:line-break/><text:span text:style-name="T1">BISCH</text:span>, Friedrich (*7.12.1837, †25.2.1881v, 44J) [284] <text:line-break/><text:span text:style-name="T1">BISCH</text:span>, Heinrich (*1860r, †10.2.1870, 10J) [284] <text:line-break/><text:span text:style-name="T1">BISCH</text:span> (= Bisz), Jakob (*1807, †25.8.1867v, 60J) [282] <text:line-break/><text:span text:style-name="T1">BISCH</text:span> (= Pisch), Jakob (*13.8.1828, †2.1.1881v, 53J) [283] <text:line-break/><text:span text:style-name="T1">BISCH</text:span> (= Pisch), Johann (*.10.1849) [283, 285] <text:line-break/><text:span text:style-name="T1">BISCH</text:span>, Johann (*14.9.1867, †28.10.1885, 18J) [284] <text:line-break/><text:span text:style-name="T1">BISCH</text:span>, Johann (*.7.1876) [285] <text:line-break/><text:span text:style-name="T1">BISCH</text:span>, Karl (*14.10.1856, †30.1.1882, 25J) [283] <text:line-break/><text:span text:style-name="T1">BISCHOF</text:span> (= Bischow), Christian (*22.10.1819, †25.6.1891, 71J) [288, 293] <text:line-break/><text:span text:style-name="T1">BISCHOF</text:span>, Daniel (*1.11.1858, †16.9.1878, 19J) [292] <text:line-break/><text:span text:style-name="T1">BISCHOF</text:span>, Franz (*.5.1834) [291] <text:line-break/><text:span text:style-name="T1">BISCHOF</text:span> (= Bischoff), Franz Karl (*25.7.1861, †29.12.1895, 34J) [294] <text:line-break/><text:span text:style-name="T1">BISCHOF</text:span> (= Bischoff), Friedrich (*4.1.1808, †16.5.1881, 73J) [288, 290] <text:line-break/><text:span text:style-name="T1">BISCHOF</text:span>, Friedrich (*16.2.1845, †10.5.1845) [293] <text:line-break/><text:span text:style-name="T1">BISCHOF</text:span>, Friedrich (*.4.1846) [293] <text:line-break/><text:span text:style-name="T1">BISCHOF</text:span>, Georg (Beruf:) [296] <text:line-break/><text:span text:style-name="T1">BISCHOF</text:span>, Heinrich (Pate/Patin am:.3.1813) [289] <text:line-break/><text:span text:style-name="T1">BISCHOF</text:span>, Heinrich (*1804r, †3.2.1878, 74J) [288] <text:line-break/><text:span text:style-name="T1">BISCHOF</text:span>, Heinrich (*14.4.1839, †17.1.1841, 1J) [292] <text:line-break/><text:span text:style-name="T1">BISCHOF</text:span>, Heinrich Sebastian (*9.12.1847, †23.8.1874, 26J) [290] <text:line-break/><text:span text:style-name="T1">BISCHOF</text:span>, Ignaz (*16.5.1854, †17.12.1854) [293] <text:line-break/><text:span text:style-name="T1">BISCHOF</text:span>, Jakob (*g) [288] <text:line-break/><text:span text:style-name="T1">BISCHOF</text:span>, Jakob (*.1.1852) [292] <text:line-break/><text:span text:style-name="T1">BISCHOF</text:span> (= Bischoff), Johann Heinrich (*1759r, †5.8.1834, 75J) [287] <text:line-break/><text:span text:style-name="T1">BISCHOF</text:span> (= Bischoff), Johann Heinrich (*8.2.1782, †23.5.1842, 60J) [287-288] <text:line-break/><text:span text:style-name="T1">BISCHOF</text:span>, Johann Jakob (*1.10.1816, †16.9.1894, 77J) [288, 291-292] <text:line-break/><text:span text:style-name="T1">BISCHOF</text:span> (= Bischoff), Johannes (*15.3.1841, †3.7.1842, 1J) [292] <text:line-break/><text:span text:style-name="T1">BISCHOF</text:span> (= Bischoff), Karl (*10.11.1830, †18.12.1881, 51J) [290, 294] <text:line-break/><text:span text:style-name="T1">BISCHOF</text:span>, Karl (*...3.1843r, †4.10.1845, 2J) [292] <text:line-break/><text:span text:style-name="T1">BISCHOF</text:span>, Nm (*) [297] <text:line-break/><text:span text:style-name="T1">BISCHOF</text:span> (= Bischoff), Philipp (*19.1.1823, †6.11.1896, 73J) [286, 288] <text:line-break/><text:span text:style-name="T1">BISCHOF</text:span>, Philipp (*.9.1855) [292] <text:line-break/><text:span text:style-name="T1">BISCHOF</text:span>, Philipp (*.9.1859) [293] <text:line-break/><text:span text:style-name="T1">BISCHOF</text:span>, Thomas (*22.11.1826, †4.1.1830, 3J) [288] <text:line-break/><text:span text:style-name="T1">BISCHOF</text:span>, Thomas (*.8.1851) [293] <text:line-break/><text:span text:style-name="T1">BISCH</text:span>, Wilhelm (*1870r, †5.1.1871, 1J) [284] <text:line-break/><text:span text:style-name="T1">BISCH</text:span>, Wilhelm (*1854r, †14.6.1855, 1J) [283] <text:line-break/><text:span text:style-name="T1">BITTNER</text:span>, Gabriel (*.6.1813) [298] <text:line-break/><text:span text:style-name="T1">BITTNER</text:span> (= Pittner), Heinrich (*1809r, †15.3.1871v, 62J) [298, 300] <text:line-break/><text:span text:style-name="T1">BITTNER</text:span>, Jakob (*1849r, †14.3.1873, 24J) [300] <text:line-break/><text:span text:style-name="T1">BITTNER</text:span>, Johann (*.2.1809) [298] <text:line-break/><text:span text:style-name="T1">BITTNER</text:span> (= Pittner), Johann (Wohnort.9.1817 in Gelsendorf {Zahirne}/Gal. [UA](w)) [299] <text:line-break/><text:span text:style-name="T1">BITTNER</text:span> (= Büttner), Johann (Wohnort15.6.1813 in Olexice (Stryj)/Gal. [UA]) [298] <text:line-break/><text:span text:style-name="T1">BITTNER</text:span> (= Pittner), Johannes Peter (*.10.1852) [300-301] <text:line-break/><text:span text:style-name="T1">BITTNER</text:span>, Philipp (*.9.1879) [301] <text:line-break/><text:soft-page-break/><text:span text:style-name="T1">BITTNER</text:span>, Wilhelm (*27.3.1878, †20.9.1878) [301] <text:line-break/><text:span text:style-name="T1">BRAUN</text:span>, Eduard (*.3.1897, †7.12.1981, 84J) [302] <text:line-break/><text:span text:style-name="T1">BRAUN</text:span>, Heinz (*26.4.1928, †14.7.1952, 24J) [302] <text:line-break/><text:span text:style-name="T1">BRAUN</text:span>, Werner (*23.4.1929, †21.12.1997, 68J) [302] <text:line-break/><text:span text:style-name="T1">BREITMAYER</text:span> (= Breitmaier), Adam (*1861r, †6.4.1879, 18J) [305] <text:line-break/><text:span text:style-name="T1">BREITMAYER</text:span> (= Breitmajer), Anton (*25.4.1845, †7.8.1846, 1J) [304] <text:line-break/><text:span text:style-name="T1">BREITMAYER</text:span> (= Breitmeyer, Breitmajer), Christian Heinrich (*27.8.1814, †28.6.1852, 37J) [304] <text:line-break/><text:span text:style-name="T1">BREITMAYER</text:span>, Heinrich (*.12.1842) [304] <text:line-break/><text:span text:style-name="T1">BREITMAYER</text:span> (= Breitmeier, Breitmaier, Breitmajer), Heinrich Michael (*23.3.1817, †21.9.1874, 57J) [303, 305-306] <text:line-break/><text:span text:style-name="T1">BREITMAYER</text:span> (= Breitmayer), Jakob (*1837r, †15.8.1863, 26J) [305] <text:line-break/><text:span text:style-name="T1">BREITMAYER</text:span> (= Breitmeyer), Johann Christian (*6.10.1815, †11.5.1885, 69J) [303] <text:line-break/><text:span text:style-name="T1">BREITMAYER</text:span>, Johann Georg Michael (*25.3.1821, †24.7.1857, 36J) [303] <text:line-break/><text:span text:style-name="T1">BREITMAYER</text:span> (= Breitmeyer, Breitmeier), Johann Martin (*13.5.1811, †14.12.1848, 37J) [303] <text:line-break/><text:span text:style-name="T1">BREITMAYER</text:span> (= Breitmaier), Karl (*12.4.1871, †11.8.1874, 3J) [306] <text:line-break/><text:span text:style-name="T1">BREITMAYER</text:span> (= Breytmayer), Martin (*26.6.1834, †2.7.1834) [304] <text:line-break/><text:span text:style-name="T1">BREITMAYER</text:span> (= Breitmeier), Mathias (*1784, †25.10.1850, 66J) [303] <text:line-break/><text:span text:style-name="T1">BREITMAYER</text:span> (= Breitmeyer, Preismeyer), Wilhelm (*14.11.1823, †2.7.1905, 81J) [303] <text:line-break/><text:span text:style-name="T1">BREYVOGEL</text:span>, August (*.4.1895) [308, 310] <text:line-break/><text:span text:style-name="T1">BREYVOGEL</text:span>, Franz (*...9.1872r, †9.11.1873, 1J) [307] <text:line-break/><text:span text:style-name="T1">BREYVOGEL</text:span> (= Breivogel, Brejvogel), Georg (*5.10.1839, †1.5.1883, 43J) [307] <text:line-break/><text:span text:style-name="T1">BREYVOGEL</text:span>, Heinrich (*.8.1874) [307, 309] <text:line-break/><text:span text:style-name="T1">BREYVOGEL</text:span>, Johann (*.6.1865) [307-308] <text:line-break/><text:span text:style-name="T1">BREYVOGEL</text:span>, Johann (*.10.1862) [307] <text:line-break/><text:span text:style-name="T1">BREYVOGEL</text:span>, Johann (*.4.1926) [310] <text:line-break/><text:span text:style-name="T1">BRÖDER</text:span>, Georg Philipp (*14.11.1827, †16.12.1862, 35J) [311] <text:line-break/><text:span text:style-name="T1">BRÖDER</text:span>, Johann (*.6.1859) [311] <text:line-break/><text:span text:style-name="T1">BRÖDER</text:span>, Nm (*+.12.1846, ù3.12.1846) [311] <text:line-break/><text:span text:style-name="T1">BRÖDER</text:span>, Nm (*+.12.1846, ù3.12.1846) [311] <text:line-break/><text:span text:style-name="T1">BRÖDER</text:span>, Philipp (*.5.1854) [311] <text:line-break/><text:span text:style-name="T1">BRUNN</text:span>, Adam (*.2.1864) [313, 316] <text:line-break/><text:span text:style-name="T1">BRUNN</text:span>, Bernhard (*.11.1892) [316] <text:line-break/><text:span text:style-name="T1">BRUNN</text:span>, Friedrich (*11.5.1817, †9.8.1863, 46J) [314] <text:line-break/><text:span text:style-name="T1">BRUNN</text:span>, Jakob (*1.6.1872, †19.11.1872) [315] <text:line-break/><text:span text:style-name="T1">BRUNN</text:span>, Johann Philipp (*23.1.1838, †28.8.1881v, 43J) [315] <text:line-break/><text:span text:style-name="T1">BRUNN</text:span>, Johann Wilhelm (*22.9.1866, †17.12.1867, 1J) [313] <text:line-break/><text:span text:style-name="T1">BRUNN</text:span>, Karl (*9.2.1859, †14.1.1886, 26J) [313] <text:line-break/><text:span text:style-name="T1">BRUNN</text:span>, Karl (*13.11.1873, †11.3.1875, 1J) [315] <text:line-break/><text:span text:style-name="T1">BRUNN</text:span>, Michael (*15.11.1864, †16.12.1864) [315] <text:line-break/><text:span text:style-name="T1">BRUNN</text:span>, Peter (*.1.1869) [313] <text:line-break/><text:span text:style-name="T1">BRUNN</text:span>, Peter (*6.2.1896, †8.2.1897, 1J) [316] <text:line-break/><text:span text:style-name="T1">BRUNN</text:span>, Philipp (*.12.1860) [313] <text:line-break/><text:span text:style-name="T1">BRUNN</text:span>, Philipp (*24.1.1866, †24.6.1866) [315] <text:line-break/><text:span text:style-name="T1">BRUNN</text:span>, Philipp (*18.10.1867, †24.11.1872, 5J) [315] <text:line-break/><text:span text:style-name="T1">BRUNN</text:span>, Philipp (*.8.1878) [315] <text:line-break/><text:span text:style-name="T1">BRUNN</text:span>, Philipp (*29.9.1890, †9.2.1893, 2J) [316] <text:line-break/><text:span text:style-name="T1">BRUNN</text:span>, Philipp Heinrich (*3.6.1825, †29.5.1828, 2J) [312] <text:line-break/><text:span text:style-name="T1">BRUNN</text:span>, Valentin (*.3.1870) [315] <text:line-break/><text:span text:style-name="T1">BRUNN</text:span>, Valentin (*.9.1897) [316] <text:line-break/><text:span text:style-name="T1">BRUNN</text:span> (= Bronn), Wilhelm (*1786, †21.9.1841, 55J) [312] <text:line-break/><text:span text:style-name="T1">BRUNN</text:span>, Wilhelm Johann (*11.1.1823, †14.2.1881, 58J) [312-313] <text:line-break/><text:soft-page-break/><text:span text:style-name="T1">BRÜCKMANN RENNSTRÖM, Baron von</text:span>, Friedrich Wilhelm (†28.12.1858v) [317] <text:line-break/><text:span text:style-name="T1">BRÜCKMANN RENNSTRÖM, Baron von</text:span>, Ludwig Xaver Wilhelm Karl (*.7.1854) [318] <text:line-break/><text:span text:style-name="T1">BRÜCKMANN RENNSTRÖM, Baron von</text:span>, Martin Ludwig Josef (*17.6.1811, †10.7.1866, 55J) [318] <text:line-break/><text:span text:style-name="T1">BRÜCKMANN RENNSTRÖM, Freiherr von</text:span> (= Baron von Brückmann Rennström), Heinrich Hugo (*1826, †28.10.1872, 46J) [319] <text:line-break/><text:span text:style-name="T1">BURCKHARD</text:span> (= Burghardt), Friedrich (Beruf:.2.1868) [320] <text:line-break/><text:span text:style-name="T1">BURCKHARD</text:span> (= Burghardt, Burkhardt, Burghard, Burchard), Johann (*...2.1836r, †16.9.1886v, 50J) [320] <text:line-break/><text:span text:style-name="T1">BURCKHARD</text:span> (= Burkhard, Burghardt, Burghard, Burckhardt, Burchardt, Burchard), Johann Friedrich (*30.3.1808, †18.4.1848, 40J) [320] <text:line-break/><text:span text:style-name="T1">BUSCH</text:span>, Jakob Wilhelm (*.5.1864) [322] <text:line-break/><text:span text:style-name="T1">BUSCH</text:span>, Jakob Wilhelm (*20.1.1808, †30.10.1870, 62J) [321] <text:line-break/><text:span text:style-name="T1">BUSCH</text:span>, Johann (*11.10.1866, †1883, 17J) [322] <text:line-break/><text:span text:style-name="T1">BUSCH</text:span>, Johann Friedrich (*.3.1869) [322] <text:line-break/><text:span text:style-name="T1">BUSCH</text:span>, Johann Friedrich (*8.8.1833, †8.3.1834) [321] <text:line-break/><text:span text:style-name="T1">BUSCH</text:span>, Johann Friedrich (*.8.1839) [321] <text:line-break/><text:span text:style-name="T1">BUSCH</text:span>, Johann Karl (*28.1.1859, †8.3.1860, 1J) [322] <text:line-break/><text:span text:style-name="T1">BUSCH</text:span>, Johann Konrad (*22.12.1841, †2.4.1846, 4J) [321] <text:line-break/><text:span text:style-name="T1">BUSCH</text:span>, Philipp Andreas (*.6.1835) [321-322] <text:line-break/><text:span text:style-name="T1">CHEMIAK</text:span>, Jakob (*7.2.1866, †26.1.1868, 1J) [323] <text:line-break/><text:span text:style-name="T1">CHEMIAK</text:span> (= Chyrniak), Johann (Beruf:.11.1864) [323] <text:line-break/><text:span text:style-name="T1">CHEMIAK</text:span> (= Hrinciak), Johannes Valentin Ludwig (*23.6.1815, †13.6.1869v, 54J) [324] <text:line-break/><text:span text:style-name="T1">CHRISTIAN</text:span>, Friedrich Josef (*10.3.1835) [326-327] <text:line-break/><text:span text:style-name="T1">CHRISTIAN</text:span>, Gustav (*.4.1887) [327] <text:line-break/><text:span text:style-name="T1">CHRISTIAN</text:span>, Johann Konrad (*9.1.1803, †8.1.1866, 62J) [326] <text:line-break/><text:span text:style-name="T1">CHRISTIAN</text:span>, Julius (*.6.1894) [327] <text:line-break/><text:span text:style-name="T1">CHRISTIAN</text:span>, Rudolf (*.9.1882) [327] <text:line-break/><text:span text:style-name="T1">CHRISTIAN</text:span>, Siegmund Wilhelm (*.2.1892) [327] <text:line-break/><text:span text:style-name="T1">CHRISTIAN</text:span>, Viktor (*.8.1884) [327] <text:line-break/><text:span text:style-name="T1">CHRIST</text:span>, Johann (*.7.1912) [325] <text:line-break/><text:span text:style-name="T1">CHRIST</text:span>, Philipp (*23.7.1873, †...4.1931?, 58J) [325] <text:line-break/><text:span text:style-name="T1">CHRIST</text:span>, Philipp (*22.4.1897, †9.5.1897) [325] <text:line-break/><text:span text:style-name="T1">CHRIST</text:span>, Wilhelm (*.11.1900) [325] <text:line-break/><text:span text:style-name="T1">CZANERLE</text:span> (= Czanerl), Johann Josef (*.5.1824) [328] <text:line-break/><text:span text:style-name="T1">CZANERLE</text:span> (= Schanerle, Csanerle), Sebastian (Wohnort.2.1827 in Stryj/Gal. [UA]) [328] <text:line-break/><text:span text:style-name="T1">DAUM</text:span>, Adolf (*.9.1901) [344] <text:line-break/><text:span text:style-name="T1">DAUM</text:span> (= Daun), Anton (*...1.1830r, †27.7.1830) [331] <text:line-break/><text:span text:style-name="T1">DAUM</text:span>, Bartholomäus (*19.6.1798, †17.2.1863, 64J) [330] <text:line-break/><text:span text:style-name="T1">DAUM</text:span>, Daniel (*9.5.1825, †14.4.1900, 74J) [329] <text:line-break/><text:span text:style-name="T1">DAUM</text:span>, Ferdinand Wendelin (*.6.1893) [344] <text:line-break/><text:span text:style-name="T1">DAUM</text:span>, Georg (*25.9.1868, †4.10.1868) [339] <text:line-break/><text:span text:style-name="T1">DAUM</text:span>, Georg (*17.1.1817, †1.11.1883, 66J) [329, 336] <text:line-break/><text:span text:style-name="T1">DAUM</text:span>, Georg (*3.11.1869, †22.11.1869) [339] <text:line-break/><text:span text:style-name="T1">DAUM</text:span>, Georg (*.2.1855, †25.10.1856, 1J) [338] <text:line-break/><text:span text:style-name="T1">DAUM</text:span>, Georg (*17.12.1848, †20.12.1870, 22J) [333] <text:line-break/><text:span text:style-name="T1">DAUM</text:span>, Georg (*.4.1850) [336, 342] <text:line-break/><text:span text:style-name="T1">DAUM</text:span>, Georg (*21.5.1876, †21.5.1876) [342] <text:line-break/><text:span text:style-name="T1">DAUM</text:span>, Georg (*4.4.1806, †21.3.1844, 37J) [331] <text:line-break/><text:span text:style-name="T1">DAUM</text:span>, Georg Michael (*6.11.1820, †13.4.1875, 54J) [329] <text:line-break/><text:span text:style-name="T1">DAUM</text:span>, Heinrich (*.9.1890) [346] <text:line-break/><text:span text:style-name="T1">DAUM</text:span>, Heinrich (*.4.1827) [329] <text:line-break/><text:soft-page-break/><text:span text:style-name="T1">DAUM</text:span>, Jakob (*.4.1851) [335, 343] <text:line-break/><text:span text:style-name="T1">DAUM</text:span>, Jakob (*.3.1862) [340, 345] <text:line-break/><text:span text:style-name="T1">DAUM</text:span>, Jakob (*28.7.1823, †10.10.1892, 69J) [329] <text:line-break/><text:span text:style-name="T1">DAUM</text:span>, Jakob (*13.8.1841, †31.1.1895, 53J) [334] <text:line-break/><text:span text:style-name="T1">DAUM</text:span>, Jakob (*6.4.1840, †20.4.1844, 4J) [332] <text:line-break/><text:span text:style-name="T1">DAUM</text:span>, Jakob (*.3.1853) [332] <text:line-break/><text:span text:style-name="T1">DAUM</text:span>, Jakob (*23.3.1853, †8.7.1855, 2J) [333] <text:line-break/><text:span text:style-name="T1">DAUM</text:span>, Jakob (*4.5.1864, †14.1.1873, 8J) [333] <text:line-break/><text:span text:style-name="T1">DAUM</text:span>, Jakob (*.3.1904) [345] <text:line-break/><text:span text:style-name="T1">DAUM</text:span>, Johann (*.4.1861) [339] <text:line-break/><text:span text:style-name="T1">DAUM</text:span>, Johann (*.5.1881) [343] <text:line-break/><text:span text:style-name="T1">DAUM</text:span>, Johann (*29.7.1874, †19.4.1894, 19J) [342] <text:line-break/><text:span text:style-name="T1">DAUM</text:span>, Johann (*.8.1906) [345] <text:line-break/><text:span text:style-name="T1">DAUM</text:span>, Johann Georg (*17.2.1833, †27.4.1871, 38J) [330, 339] <text:line-break/><text:span text:style-name="T1">DAUM</text:span>, Johann Jakob (*5.12.1840, †9.8.1875, 34J) [340] <text:line-break/><text:span text:style-name="T1">DAUM</text:span>, Johann Philipp (*7.1.1830, †29.3.1858, 28J) [330, 337] <text:line-break/><text:span text:style-name="T1">DAUM</text:span>, Johann Philipp (*20.3.1845, †18.5.1894, 49J) [332] <text:line-break/><text:span text:style-name="T1">DAUM</text:span>, Johann Philipp (*14.8.1849, †21.4.1890, 40J) [335] <text:line-break/><text:span text:style-name="T1">DAUM</text:span>, Johann Wilhelm (*.5.1822) [330] <text:line-break/><text:span text:style-name="T1">DAUM</text:span>, Johann Wilhelm (*.9.1859, †19.1.1940, 80J) [340, 344] <text:line-break/><text:span text:style-name="T1">DAUM</text:span>, Johannes (*.7.1856) [337] <text:line-break/><text:span text:style-name="T1">DAUM</text:span>, Johannes Philipp (*.4.1858) [337] <text:line-break/><text:span text:style-name="T1">DAUM</text:span>, Josef (*26.9.1825, †1.9.1873, 47J) [335] <text:line-break/><text:span text:style-name="T1">DAUM</text:span>, Karl (*20.5.1888, †31.12.1889, 1J) [343] <text:line-break/><text:span text:style-name="T1">DAUM</text:span>, Karl (*.6.1896) [343] <text:line-break/><text:span text:style-name="T1">DAUM</text:span>, Karl (*9.7.1870) [335] <text:line-break/><text:span text:style-name="T1">DAUM</text:span>, Konrad (*29.9.1856, †5.11.1856) [333] <text:line-break/><text:span text:style-name="T1">DAUM</text:span>, Konrad (*.4.1847) [335] <text:line-break/><text:span text:style-name="T1">DAUM</text:span>, Michael (*18.11.1834, †17.11.1891, 56J) [332, 341] <text:line-break/><text:span text:style-name="T1">DAUM</text:span>, Michael (*.1.1861) [333] <text:line-break/><text:span text:style-name="T1">DAUM</text:span>, Michael (*.9.1883) [343] <text:line-break/><text:span text:style-name="T1">DAUM</text:span>, Michael (*11.1.1854) [335] <text:line-break/><text:span text:style-name="T1">DAUM</text:span>, Michael (*1840r, †5.4.1841, 1J) [331] <text:line-break/><text:span text:style-name="T1">DAUM</text:span>, Michael (*7.1.1870r, †8.1.1870) [340] <text:line-break/><text:span text:style-name="T1">DAUM</text:span>, Michael <text:span text:style-name="T2">Jakob</text:span> (*14.6.1802, †17.6.1872, 70J) [334] <text:line-break/><text:span text:style-name="T1">DAUM</text:span>, Nikolaus (*25.8.1794, †12.8.1854, 59J) [329] <text:line-break/><text:span text:style-name="T1">DAUM</text:span>, Nikolaus (*1814, †10.1.1873, 59J) [329, 332] <text:line-break/><text:span text:style-name="T1">DAUM</text:span>, Nikolaus (*.4.1863) [339] <text:line-break/><text:span text:style-name="T1">DAUM</text:span>, Nikolaus (*26.1.1858, †28.12.1907, 49J) [332] <text:line-break/><text:span text:style-name="T1">DAUM</text:span>, Nikolaus (*24.12.1841, †2.9.1889, 47J) [333] <text:line-break/><text:span text:style-name="T1">DAUM</text:span>, Peter (*14.2.1819, †6.4.1899, 80J) [329] <text:line-break/><text:span text:style-name="T1">DAUM</text:span>, Philipp (*...7.1831, †10.12.1855, 24J) [331, 338] <text:line-break/><text:span text:style-name="T1">DAUM</text:span>, Philipp (*1.8.1815, †14.8.1873, 58J) [329, 333] <text:line-break/><text:span text:style-name="T1">DAUM</text:span>, Philipp (*25.11.1843, †17.5.1918, 74J) [333] <text:line-break/><text:span text:style-name="T1">DAUM</text:span>, Philipp (*23.10.1879, †4.12.1879) [343] <text:line-break/><text:span text:style-name="T1">DAUM</text:span>, Philipp (*.8.1901) [343] <text:line-break/><text:span text:style-name="T1">DAUM</text:span>, Philipp (*.5.1887) [345] <text:line-break/><text:span text:style-name="T1">DAUM</text:span>, Philipp Konrad (*.6.1828) [329] <text:line-break/><text:span text:style-name="T1">DAUM</text:span>, Philipp Peter (*.12.1838) [332] <text:line-break/><text:span text:style-name="T1">DAUM</text:span>, Valentin (*.9.1856) [335] <text:line-break/><text:span text:style-name="T1">DAUM</text:span>, Wilhelm (*6.10.1892, †9.5.1897, 4J) [345] <text:line-break/><text:span text:style-name="T1">DAUM</text:span>, Wilhelm (*.4.1863) [335] <text:line-break/><text:soft-page-break/><text:span text:style-name="T1">DAUM</text:span>, Wilhelm (*17.7.1866, †2.4.1894, 27J) [346] <text:line-break/><text:span text:style-name="T1">DEWALD</text:span>, Adam (*.5.1880) [349] <text:line-break/><text:span text:style-name="T1">DEWALD</text:span>, Adam (*.12.1887) [352] <text:line-break/><text:span text:style-name="T1">DEWALD</text:span>, Christian (*5.12.1866, †28.2.1867) [348] <text:line-break/><text:span text:style-name="T1">DEWALD</text:span>, Georg Peter (*.7.1832) [347, 350] <text:line-break/><text:span text:style-name="T1">DEWALD</text:span>, Gustav (*.8.1895) [353] <text:line-break/><text:span text:style-name="T1">DEWALD</text:span>, Heinrich (*10.7.1870, †19.12.1880, 10J) [350] <text:line-break/><text:span text:style-name="T1">DEWALD</text:span>, Heinrich (*.1.1878) [349] <text:line-break/><text:span text:style-name="T1">DEWALD</text:span>, Heinrich (*.9.1879) [352] <text:line-break/><text:span text:style-name="T1">DEWALD</text:span>, Jakob (*26.5.1884, †20.9.1884) [351] <text:line-break/><text:span text:style-name="T1">DEWALD</text:span>, Jakob (*2.10.1885, †2.2.1896, 10J) [349] <text:line-break/><text:span text:style-name="T1">DEWALD</text:span>, Jakob (*16.12.1892, †25.12.1893, 1J) [353] <text:line-break/><text:span text:style-name="T1">DEWALD</text:span>, Johann (*.6.1869, †1.9.1870, 1J) [350] <text:line-break/><text:span text:style-name="T1">DEWALD</text:span>, Johann (*8.12.1875, †10.6.1876) [351] <text:line-break/><text:span text:style-name="T1">DEWALD</text:span>, Johann (*22.9.1878, †28.12.1878) [352] <text:line-break/><text:span text:style-name="T1">DEWALD</text:span>, Johann (*.8.1889) [349] <text:line-break/><text:span text:style-name="T1">DEWALD</text:span>, Johann Georg Jakob (*1779r, †7.2.1833, 54J) [347] <text:line-break/><text:span text:style-name="T1">DEWALD</text:span>, Johann Peter (*.7.1864) [348, 353, 355] <text:line-break/><text:span text:style-name="T1">DEWALD</text:span>, Johann Philipp (*.6.1880) [351, 354] <text:line-break/><text:span text:style-name="T1">DEWALD</text:span>, Johannes (*14.7.1851, †1.3.1887, 35J) [348, 351] <text:line-break/><text:span text:style-name="T1">DEWALD</text:span>, Johannes Adam (*24.11.1846, †2.2.1889, 42J) [348-349] <text:line-break/><text:span text:style-name="T1">DEWALD</text:span>, Karl (*.12.1880) [350] <text:line-break/><text:span text:style-name="T1">DEWALD</text:span>, Karl (*.11.1886) [349] <text:line-break/><text:span text:style-name="T1">DEWALD</text:span>, Nm (*+.2.1883, ù7.2.1883) [351] <text:line-break/><text:span text:style-name="T1">DEWALD</text:span>, Nm (*+.2.1886, ù11.2.1886) [351] <text:line-break/><text:span text:style-name="T1">DEWALD</text:span>, Philipp (*.7.1894) [1478] <text:line-break/><text:span text:style-name="T1">DEWALD</text:span>, Philipp (*.3.1883) [349] <text:line-break/><text:span text:style-name="T1">DEWALD</text:span>, Philipp (*9.9.1883, †3.11.1884, 1J) [352] <text:line-break/><text:span text:style-name="T1">DEWALD</text:span>, Philipp Peter (*.6.1854) [348, 352] <text:line-break/><text:span text:style-name="T1">DEWALD</text:span>, Philipp Wendel (*19.2.1823, †27.1.1870, 46J) [347-348] <text:line-break/><text:span text:style-name="T1">DEWALD</text:span>, Wendelin (*.6.1886) [352] <text:line-break/><text:span text:style-name="T1">DEWALD</text:span>, Wilhelm (*9.2.1883, †21.2.1885, 2J) [350] <text:line-break/><text:span text:style-name="T1">DEWALD</text:span>, Wilhelm (*.2.1887) [351] <text:line-break/><text:span text:style-name="T1">DEWALD</text:span>, Wilhelm (*19.5.1894, †31.8.1894) [353] <text:line-break/><text:span text:style-name="T1">DEXHEIMER</text:span>, Franz (*20.3.1840, †17.3.1846, 5J) [356] <text:line-break/><text:span text:style-name="T1">DEXHEIMER</text:span>, Franz (*.5.1863) [357] <text:line-break/><text:span text:style-name="T1">DEXHEIMER</text:span>, Georg (*12.2.1849, †10.3.1849) [357] <text:line-break/><text:span text:style-name="T1">DEXHEIMER</text:span>, Georg Franz (*2.8.1822, †11.2.1890, 67J) [357] <text:line-break/><text:span text:style-name="T1">DEXHEIMER</text:span>, Jakob (*.12.1855) [356] <text:line-break/><text:span text:style-name="T1">DEXHEIMER</text:span>, Johann Friedrich (*7.3.1817, †25.11.1864, 47J) [356] <text:line-break/><text:span text:style-name="T1">DEXHEIMER</text:span>, Johann Friedrich (*.9.1835) [356] <text:line-break/><text:span text:style-name="T1">DEXHEIMER</text:span>, Johann Friedrich (*.9.1838) [356] <text:line-break/><text:span text:style-name="T1">DEXHEIMER</text:span>, Johann Philipp (*4.1.1843, †28.3.1846, 3J) [356] <text:line-break/><text:span text:style-name="T1">DEXHEIMER</text:span>, Philipp (*13.7.1850, †31.1.1872, 21J) [356] <text:line-break/><text:span text:style-name="T1">DEXHEIMER</text:span>, Philipp (*24.9.1853, †24.4.1854) [357] <text:line-break/><text:span text:style-name="T1">DEXHEIMER</text:span>, Philipp (*14.12.1869, †10.9.1871, 1J) [357] <text:line-break/><text:span text:style-name="T1">DIEHL</text:span> (= Thiel, Tiel), Heinrich (*.8.1863) [361] <text:line-break/><text:span text:style-name="T1">DIEHL</text:span> (= Thiel, Diel, Till, Thil, Tiel, Tihl), Heinrich Christian (*.3.1807, †22.10.1869, 62J) [358, 360-361] <text:line-break/><text:span text:style-name="T1">DIEHL</text:span> (= Thiel, Till), Johann (*.1.1846) [360] <text:line-break/><text:span text:style-name="T1">DIEHL</text:span> (= Thiel, Dill, Diel, Till, Thil, Tyl, Tiel, Til, Tihl), Johann Heinrich (*1758r, †18.12.1836, 78J) [358-359] <text:line-break/><text:soft-page-break/><text:span text:style-name="T1">DIEHL</text:span> (= Thiel, Düll, Thil), Johann Michael (*7.9.1833, †1.5.1885, 51J) [360] <text:line-break/><text:span text:style-name="T1">DIEHL</text:span> (= Till), Johannes (*...6.1799r, †4.3.1801, 2J) [358] <text:line-break/><text:span text:style-name="T1">DIEHL</text:span> (= Till), Johannes Jakob (*29.12.1820, †18.8.1828, 7J) [359] <text:line-break/><text:span text:style-name="T1">DIEHL</text:span> (= Thiel), Michael (*g) [363] <text:line-break/><text:span text:style-name="T1">DIEHL</text:span> (= Thiel, Till), Valentin (*.2.1856, †19.3.1858, 2J) [361] <text:line-break/><text:span text:style-name="T1">DIEHL</text:span> (= Thiel, Thiel, Till), Valentin (*.11.1858) [361] <text:line-break/><text:span text:style-name="T1">DIETRICH</text:span> (Meisenhelder), Adam (*.7.1829) [1250] <text:line-break/><text:span text:style-name="T1">DIETRICH</text:span>, Franz (*u) [364] <text:line-break/><text:span text:style-name="T1">DIETRICH</text:span>, Franz Karl (*.11.1838) [364] <text:line-break/><text:span text:style-name="T1">DIETRICH</text:span>, Johann (*1830r, †30.12.1830) [364] <text:line-break/><text:span text:style-name="T1">DIETRICH</text:span> (= Dittrich), Johann (*u) [364] <text:line-break/><text:span text:style-name="T1">DIETRICH</text:span> (= Tytrich, Detrich), Johann Kaspar (*1784r, †31.1.1842, 58J) [364] <text:line-break/><text:span text:style-name="T1">DIETRICH</text:span>, Josef (*1827r, †11.1.1831, 4J) [364] <text:line-break/><text:span text:style-name="T1">DIETRICH</text:span>, Nw (*+.7.1841, ù12.7.1841) [364] <text:line-break/><text:span text:style-name="T1">DIETZ</text:span>, Johann Philipp (*15.8.1839) [365] <text:line-break/><text:span text:style-name="T1">DIETZ</text:span>, Philipp Daniel (*.8.1863) [365] <text:line-break/><text:span text:style-name="T1">DITTMER</text:span> (= Dittemer, Dittmär, Ditmär), Georg Jakob (*30.11.1773, †13.5.1831, 57J) [366] <text:line-break/><text:span text:style-name="T1">DITTMER</text:span> (= Ditmer), Jakob (*15.11.1883, †17.9.1884) [367] <text:line-break/><text:span text:style-name="T1">DITTMER</text:span> (= Ditmer), Jakob (*.1.1891) [367] <text:line-break/><text:span text:style-name="T1">DITTMER</text:span>, Johann Konrad (*6.4.1787, †2.3.1788) [366] <text:line-break/><text:span text:style-name="T1">DITTMER</text:span> (= Dietmar), Johann Matthias (*1747r, †29.11.1805, 58J) [366] <text:line-break/><text:span text:style-name="T1">DITTMER</text:span>, Johann Philipp (*3.10.1776, †21.2.1841, 64J) [366] <text:line-break/><text:span text:style-name="T1">DITTMER</text:span> (= Ditmer), Johann Philipp (*22.2.1853, †3.6.1931v, 78J) [367] <text:line-break/><text:span text:style-name="T1">DITTMER</text:span> (= Ditmer), Michael (*.2.1885) [367] <text:line-break/><text:span text:style-name="T1">DITTMER</text:span> (= Ditmer), Philipp (*12.6.1886, †19.9.1887, 1J) [367] <text:line-break/><text:span text:style-name="T1">DITTMER</text:span> (= Ditmer), Philipp (*.6.1894) [367] <text:line-break/><text:span text:style-name="T1">DÖRN</text:span>, Jakob (*1.10.1845, †23.3.1847, 1J) [370] <text:line-break/><text:span text:style-name="T1">DÖRN</text:span>, Jakob (*29.5.1850, †11.11.1924, 74J) [370] <text:line-break/><text:span text:style-name="T1">DÖRN</text:span>, Jakob (*.11.1865) [371] <text:line-break/><text:span text:style-name="T1">DÖRN</text:span>, Jakob (*.7.1897) [371] <text:line-break/><text:span text:style-name="T1">DÖRN</text:span> (= Dehren), Johann Adam (*26.5.1771, †29.4.1857v, 86J) [368] <text:line-break/><text:span text:style-name="T1">DÖRN</text:span>, Johann Friedrich (*12.7.1833, †17.12.1885v, 52J) [369] <text:line-break/><text:span text:style-name="T1">DÖRN</text:span> (= Dern), Johann Jakob (*.12.1821, †25.5.1862, 40J) [370] <text:line-break/><text:span text:style-name="T1">DÖRN</text:span> (= Thören, Dören), Johann Peter (*...11.1788, †24.11.1844, 56J) [369] <text:line-break/><text:span text:style-name="T1">DÖRN</text:span>, Michael (*12.4.1852, †5.9.1852) [370] <text:line-break/><text:span text:style-name="T1">DÖRN</text:span>, Michael (*8.8.1855, †1.2.1856) [370] <text:line-break/><text:span text:style-name="T1">DÖRN</text:span>, Michael (*16.10.1836, †20.9.1862, 25J) [369] <text:line-break/><text:span text:style-name="T1">DÖRN</text:span>, Nm (*+24.4.1857, †25.4.1857) [370] <text:line-break/><text:span text:style-name="T1">DÖRN</text:span>, Nm (*+.4.1858, ù11.4.1858) [370] <text:line-break/><text:span text:style-name="T1">DÖRN</text:span>, Philipp (*.10.1853) [370] <text:line-break/><text:span text:style-name="T1">DREITH</text:span> (= Treidt), Adam (*.6.1833) [374] <text:line-break/><text:span text:style-name="T1">DREITH</text:span> (= Treid, Treidt, Traidt, Treit, Treitt), Adam (*26.3.1814, †8.5.1870, 56J) [373, 376] <text:line-break/><text:span text:style-name="T1">DREITH</text:span> (= Dreit), Friedrich (*.4.1855) [375] <text:line-break/><text:span text:style-name="T1">DREITH</text:span> (= Treid, Treidt, Dreid, Treit), Georg (*12.6.1802, †21.6.1869, 67J) [373-375] <text:line-break/><text:span text:style-name="T1">DREITH</text:span> (= Treidt), Georg (*13.6.1843, †25.7.1844, 1J) [374] <text:line-break/><text:span text:style-name="T1">DREITH</text:span> (= Treid, Treut, Treidt, Dreidt, Treit, Treitt), Johann Friedrich (*...7.1775r, †3.12.1836, 61J) [373] <text:line-break/><text:span text:style-name="T1">DREITH</text:span> (= Treidt), Johann Jakob (*25.12.1799, †26.2.1839, 39J) [373] <text:line-break/><text:span text:style-name="T1">DREITH</text:span> (= Dreit, Treidt, Treit), Johann Martin (*21.7.1797, †5.7.1845, 47J) [373] <text:line-break/><text:span text:style-name="T1">DREITH</text:span> (= Treid), Johann Nikolaus (*28.2.1809, †15.12.1813, 4J) [373] <text:line-break/><text:span text:style-name="T1">DREITH</text:span> (= Treid, Dreit), Johann Philipp (*.9.1798) [373] <text:line-break/><text:span text:style-name="T1">DREITH</text:span> (= Treidt), Josef (*31.8.1839, †9.5.1842, 2J) [374] <text:line-break/><text:soft-page-break/><text:span text:style-name="T1">DREITH</text:span>, Peter (*.10.1847) [375] <text:line-break/><text:span text:style-name="T1">DREITH</text:span> (= Treidt), Peter (*.3.1850) [375] <text:line-break/><text:span text:style-name="T1">DREITH</text:span> (= Treid), Philipp (*...6.1828r, †6.10.1829, 1J) [374] <text:line-break/><text:span text:style-name="T1">DRESSEL</text:span> (= Tresler, Tressler), Adam Franz (*1822, †23.10.1885, 63J) [379, 381] <text:line-break/><text:span text:style-name="T1">DRESSEL</text:span> (= Tresler, Tressler), August (*.5.1837) [379] <text:line-break/><text:span text:style-name="T1">DRESSEL</text:span> (= Dressler), Erasmus (*1829r, †5.1.1831, 2J) [379] <text:line-break/><text:span text:style-name="T1">DRESSEL</text:span> (= Tressler), Franz (*.10.1824) [379] <text:line-break/><text:span text:style-name="T1">DRESSEL</text:span> (= Dreßel, Dressler, Tressler), Friedrich Christian (*1756r, †17.1.1844, 88J) [378] <text:line-break/><text:span text:style-name="T1">DRESSEL</text:span> (= Tressler), Friedrich Ludwig (*.9.1868) [381] <text:line-break/><text:span text:style-name="T1">DRESSEL</text:span> (= Tresler, Tressler), Heinrich (*23.6.1835, †10.12.1837, 2J) [379] <text:line-break/><text:span text:style-name="T1">DRESSEL</text:span> (= Tressler), Heinrich Franz (*.9.1870) [381] <text:line-break/><text:span text:style-name="T1">DRESSEL</text:span> (= Dressler, Tressler), Johann (*14.3.1833, †6.10.1868, 35J) [379-380] <text:line-break/><text:span text:style-name="T1">DRESSEL</text:span> (= Tressler), Johann August (*.5.1863, †8.1.1866, 2J) [380] <text:line-break/><text:span text:style-name="T1">DRESSEL</text:span> (= Tressler), Josef (*1830r, †18.12.1838, 8J) [379] <text:line-break/><text:span text:style-name="T1">DRESSEL</text:span> (= Dressler, Tresler, Tressler, Dreßler, Dresler), Ludwig (*1800, †19.3.1866, 66J) [378-379] <text:line-break/><text:span text:style-name="T1">DRESSEL</text:span> (= Tressler), Ludwig (*14.7.1867, †31.5.1868) [381] <text:line-break/><text:span text:style-name="T1">DRESSEL</text:span> (= Dreßel), Nm (*+.3.1804) [378] <text:line-break/><text:span text:style-name="T1">DRUMMER</text:span> (= Drommer), Adam (*.1.1860) [396] <text:line-break/><text:span text:style-name="T1">DRUMMER</text:span>, Adam (*18.4.1868, †8.9.1869, 1J) [399] <text:line-break/><text:span text:style-name="T1">DRUMMER</text:span>, Adam (*8.10.1894, †5.11.1894) [402] <text:line-break/><text:span text:style-name="T1">DRUMMER</text:span>, Adam (*28.11.1872, †31.5.1873) [397] <text:line-break/><text:span text:style-name="T1">DRUMMER</text:span>, Adolf (*15.3.1880, †8.1.1881) [399] <text:line-break/><text:span text:style-name="T1">DRUMMER</text:span> (= Drommer, Drumer, Trumer), Bernhard (*) [382, 386] <text:line-break/><text:span text:style-name="T1">DRUMMER</text:span>, Christian (*.10.1832) [386, 391] <text:line-break/><text:span text:style-name="T1">DRUMMER</text:span>, Christian (*30.4.1882, †11.4.1883) [397] <text:line-break/><text:span text:style-name="T1">DRUMMER</text:span>, Christian (*.6.1868) [393] <text:line-break/><text:span text:style-name="T1">DRUMMER</text:span>, Friedrich (*28.12.1844, †18.2.1845) [385] <text:line-break/><text:span text:style-name="T1">DRUMMER</text:span> (= Drumer), Georg Philipp <text:span text:style-name="T2">Jakob</text:span> (*31.5.1814, †26.7.1815, 1J) [383] <text:line-break/><text:span text:style-name="T1">DRUMMER</text:span>, Heinrich (*28.1.1889, †16.4.1891, 2J) [402] <text:line-break/><text:span text:style-name="T1">DRUMMER</text:span>, Heinrich (*20.8.1880, †17.3.1897, 16J) [1449] <text:line-break/><text:span text:style-name="T1">DRUMMER</text:span> gnt. der Ältere (= Drommer, Trummer, Trommer), Jakob (*1767r, †12.1.1834, 67J) [382] <text:line-break/><text:span text:style-name="T1">DRUMMER</text:span>, Jakob (*.2.1873) [398] <text:line-break/><text:span text:style-name="T1">DRUMMER</text:span>, Jakob (*12.5.1874, †30.3.1875) [399] <text:line-break/><text:span text:style-name="T1">DRUMMER</text:span>, Jakob (*.1.1853) [389] <text:line-break/><text:span text:style-name="T1">DRUMMER</text:span>, Jakob (*1853r, †27.2.1854, 1J) [391] <text:line-break/><text:span text:style-name="T1">DRUMMER</text:span> (= Drommer, Trummer), Jakob (*4.5.1873, †11.12.1873) [394] <text:line-break/><text:span text:style-name="T1">DRUMMER</text:span>, Jakob (*.9.1870) [397] <text:line-break/><text:span text:style-name="T1">DRUMMER</text:span>, Johann (*5.8.1891, †28.10.1891) [1470] <text:line-break/><text:span text:style-name="T1">DRUMMER</text:span>, Johann (*7.6.1850, †7.6.1850) [386] <text:line-break/><text:span text:style-name="T1">DRUMMER</text:span>, Johann (*.2.1868) [394] <text:line-break/><text:span text:style-name="T1">DRUMMER</text:span>, Johann Adam (*g) [382] <text:line-break/><text:span text:style-name="T1">DRUMMER</text:span>, Johann Adam (*15.6.1832, †10.5.1872, 39J) [383, 390] <text:line-break/><text:span text:style-name="T1">DRUMMER</text:span>, Johann Adam (*13.12.1836, †28.1.1837) [385] <text:line-break/><text:span text:style-name="T1">DRUMMER</text:span> (= Trommer, Drumer), Johann Friedrich (*5.7.1816, †11.3.1817) [383] <text:line-break/><text:span text:style-name="T1">DRUMMER</text:span> (= Drommer, Trommer, Drumer, Dromer, Trumer), Johann Jakob (*1795u, †10.1.1864, 69J) [382, 384] <text:line-break/><text:span text:style-name="T1">DRUMMER</text:span>, Johann Jakob (*27.10.1839, †18.6.1854, 14J) [384] <text:line-break/><text:span text:style-name="T1">DRUMMER</text:span>, Johann Jakob (*10.9.1829, †5.10.1829) [386] <text:line-break/><text:span text:style-name="T1">DRUMMER</text:span> (= Drommer), Johann Karl (*9.12.1830, †15.4.1853, 22J) [386, 389] <text:line-break/><text:span text:style-name="T1">DRUMMER</text:span>, Johann Ludwig (*21.6.1841, †27.3.1883, 41J) [384, 399] <text:line-break/><text:soft-page-break/><text:span text:style-name="T1">DRUMMER</text:span> (= Drumer, Trumer), Johann Ludwig (*.10.1825) [386] <text:line-break/><text:span text:style-name="T1">DRUMMER</text:span>, Johann Nikolaus (*r) [382, 388] <text:line-break/><text:span text:style-name="T1">DRUMMER</text:span> (= Drumer), Johann Peter (*11.6.1823, †27.2.1845, 21J) [384, 387] <text:line-break/><text:span text:style-name="T1">DRUMMER</text:span>, Johann Peter (*.7.1845) [384, 398, 402] <text:line-break/><text:span text:style-name="T1">DRUMMER</text:span>, Johann Peter (*.8.1879) [398] <text:line-break/><text:span text:style-name="T1">DRUMMER</text:span> (= Trummer), Johannes Jakob (*1831r, †9.3.1897, 66J) [385, 392-393] <text:line-break/><text:span text:style-name="T1">DRUMMER</text:span>, Johannes Wilhelm (*31.10.1834, †24.11.1861, 27J) [384] <text:line-break/><text:span text:style-name="T1">DRUMMER</text:span> (= Drommer), Karl (*.11.1829) [384, 395-396] <text:line-break/><text:span text:style-name="T1">DRUMMER</text:span>, Karl (*.1.1855) [390, 401] <text:line-break/><text:span text:style-name="T1">DRUMMER</text:span>, Karl (*12.1.1876, †17.2.1878, 2J) [399] <text:line-break/><text:span text:style-name="T1">DRUMMER</text:span>, Karl (*11.11.1880, †3.2.1885, 4J) [398] <text:line-break/><text:span text:style-name="T1">DRUMMER</text:span>, Karl (*.5.1879) [397] <text:line-break/><text:span text:style-name="T1">DRUMMER</text:span> (= Drommer, Trummer), Karl Heinrich (*9.12.1837, †2.6.1903, 65J) [383, 394, 400] <text:line-break/><text:span text:style-name="T1">DRUMMER</text:span>, Ludwig (*14.5.1862, †5.4.1863) [396] <text:line-break/><text:span text:style-name="T1">DRUMMER</text:span>, Ludwig (*25.6.1868, †21.2.1869) [398] <text:line-break/><text:span text:style-name="T1">DRUMMER</text:span>, Ludwig (Beruf:.5.1868) [403] <text:line-break/><text:span text:style-name="T1">DRUMMER</text:span> (= Drommer), Ludwig (*.7.1870) [394] <text:line-break/><text:span text:style-name="T1">DRUMMER</text:span>, Ludwig (*.3.1887) [402] <text:line-break/><text:span text:style-name="T1">DRUMMER</text:span> (= Drommer), Martin (*.3.1862) [394] <text:line-break/><text:span text:style-name="T1">DRUMMER</text:span>, Michael (*28.1.1842, †16.4.1884, 42J) [385, 397] <text:line-break/><text:span text:style-name="T1">DRUMMER</text:span>, Michael (*7.2.1830, †28.8.1830) [385] <text:line-break/><text:span text:style-name="T1">DRUMMER</text:span> (= Drumer, Trummer), Michael Christian (*1798r, †27.4.1849, 51J) [382, 385] <text:line-break/><text:span text:style-name="T1">DRUMMER</text:span>, Philipp (*18.10.1895, †19.11.1895) [402] <text:line-break/><text:span text:style-name="T1">DRUMMER</text:span> (= Drumer), Philipp Heinrich (*8.11.1817, †21.11.1817) [383] <text:line-break/><text:span text:style-name="T1">DRUMMER</text:span>, Philipp Heinrich (*14.4.1837, †28.4.1843, 6J) [384] <text:line-break/><text:span text:style-name="T1">DRUMMER</text:span> (= Drommer, Drumer), Philipp Peter (*1793r, †18.5.1855, 62J) [382-383] <text:line-break/><text:span text:style-name="T1">DRUMMER</text:span> (= Drumer), Philipp Peter (*22.11.1825r, †22.11.1825) [384] <text:line-break/><text:span text:style-name="T1">DRUMMER</text:span> (= Drumer), Wendel (*7.6.1814, †14.5.1815) [382] <text:line-break/><text:span text:style-name="T1">DRUMMER</text:span>, Wendel (*6.4.1831r, †13.4.1831) [383] <text:line-break/><text:span text:style-name="T1">DRUMMER</text:span>, Wilhelm (*14.10.1881, †14.10.1887, 6J) [399] <text:line-break/><text:span text:style-name="T1">DÜRMANN</text:span> (= Thürmann, Thürrmann), Johannes (*1834r, †1.8.1862v, 28J) [404] <text:line-break/><text:span text:style-name="T1">DÜRMANN</text:span> (= Thürmann), Josef (*.12.1855) [405] <text:line-break/><text:span text:style-name="T1">DÜRMANN</text:span> (= Thürmann, Dürrmann, Thürrmann), Josef (*1803r, †19.8.1868v, 65J) [404] <text:line-break/><text:span text:style-name="T1">DÜRMANN</text:span> (= Thürmann), Michael (*23.4.1853) [405] <text:line-break/><text:span text:style-name="T1">DÜRMANN</text:span> (= Thürmann), Sebastian (*1832r, †22.5.1879v, 47J) [404-405] <text:line-break/><text:span text:style-name="T1">DZUZYN</text:span>, Maxym (Wohnort.1.1864 in Juseptycze/Gal. [UA]) [406] <text:line-break/><text:span text:style-name="T1">EBERHARD</text:span>, Ferdinand (Wohnort.12.1900 in Podhorce (Stryj)/Gal [UA]) [407] <text:line-break/><text:span text:style-name="T1">ECKERT</text:span>, Christopher (*.7.1846) [410] <text:line-break/><text:span text:style-name="T1">ECKERT</text:span> (= Ekkerdt), Franz (*.7.1870) [411] <text:line-break/><text:span text:style-name="T1">ECKERT</text:span>, Franz (*.1.1854) [410] <text:line-break/><text:span text:style-name="T1">ECKERT</text:span> (= Ekert, Ekkert, Ekkerd, Ekkardt, Eckerdt, Eckkerdtt, Ecckhardtt, Eckkhardt, Eckkerdt, Ekkerdtt), Friedrich (*.3.1857) [411] <text:line-break/><text:span text:style-name="T1">ECKERT</text:span> (= Ekert), Georg (Wohnort.4.1864 in Machliniec/Gal. [UA]) [410] <text:line-break/><text:span text:style-name="T1">ECKERT</text:span>, Ignatz Josef (*.4.1809) [408] <text:line-break/><text:span text:style-name="T1">ECKERT</text:span> (= Eckhardt, Ekkert, Ekkerd, Ekkerdt, Ekhard, Eckhart, Ekkardt, Eckkerdtt, Ecckhardtt, Eckherd, Eckherdt, Eckkardtt, Ekardt, Ekerd), Jakob (*1822u, †29.10.1891v, 69J) [409, 411] <text:line-break/><text:span text:style-name="T1">ECKERT</text:span> (= Eckart, Eckhardt, Ekkert, Ekkerd, Ekkerdt, Ekhard, Eckhart, Ekkardth, Ekkardt), Johann (*16.12.1802, †27.7.1866, 63J) [409] <text:line-break/><text:span text:style-name="T1">ECKERT</text:span> (= Ekert), Johannes (†11.4.1845v) [408] <text:line-break/><text:span text:style-name="T1">ECKERT</text:span> (= Ekkard, Ekhard, Ekkardth), Johannes (†12.1.1894v) [409] <text:line-break/><text:span text:style-name="T1">ECKERT</text:span> (= Eckhardt), Johannes (*.3.1872) [411] <text:line-break/><text:span text:style-name="T1">ECKERT</text:span>, Johannes (*.8.1843) [410] <text:line-break/><text:soft-page-break/><text:span text:style-name="T1">ECKERT</text:span> (= Eckherd), Josef (*.6.1866) [411] <text:line-break/><text:span text:style-name="T1">ECKERT</text:span>, Josef (*.5.1862) [1439] <text:line-break/><text:span text:style-name="T1">ECKERT</text:span>, Josef (*.3.1851) [410] <text:line-break/><text:span text:style-name="T1">ECKERT</text:span> (= Ekkert), Ludwig (*.8.1863) [411] <text:line-break/><text:span text:style-name="T1">ECKERT</text:span>, Ludwig (*15.6.1864, †28.5.1866, 1J) [411] <text:line-break/><text:span text:style-name="T1">ECKERT</text:span>, Mathias (*8.3.1862, †8.3.1862) [410] <text:line-break/><text:span text:style-name="T1">ECKERT</text:span> (= Ekert, Ekkert), Michael (*r) [408] <text:line-break/><text:span text:style-name="T1">ECKERT</text:span> (= Ekert), Peter (*.6.1848) [410] <text:line-break/><text:span text:style-name="T1">EDELMANN</text:span>, Nm (Beruf:.4.1809) [412] <text:line-break/><text:span text:style-name="T1">EICHENLAUB</text:span> (= Eigenlaub), Heinrich (*1768, †16.2.1834, 66J) [413] <text:line-break/><text:span text:style-name="T1">EICHENLAUB</text:span> (= Eigenlaub), Jakob (*22.2.1814, †27.7.1814) [413] <text:line-break/><text:span text:style-name="T1">EICHENLAUB</text:span> (= Eigenlaub), Johann Heinrich (*.2.1795) [413] <text:line-break/><text:span text:style-name="T1">EICHENLAUB</text:span> (= Eigenlaub), Johann Philipp Karl (*.6.1790) [413-414] <text:line-break/><text:span text:style-name="T1">EICHENLAUB</text:span> (= Eigenlaub), Johannes (*31.3.1804, †6.10.1861, 57J) [413] <text:line-break/><text:span text:style-name="T1">EICHENLAUB</text:span> (= Eigenlaub), Valentin (*30.1.1802, †31.12.1864, 62J) [413] <text:line-break/><text:span text:style-name="T1">EISLER</text:span> (= Eiszler), August (*r, †5.10.1838, 26J) [415, 418] <text:line-break/><text:span text:style-name="T1">EISLER</text:span>, August (*10.12.1863, †9.11.1864) [420] <text:line-break/><text:span text:style-name="T1">EISLER</text:span>, Balthasar (*1772r, †14.3.1833v, 61J) [415] <text:line-break/><text:span text:style-name="T1">EISLER</text:span>, Georg (*r) [416] <text:line-break/><text:span text:style-name="T1">EISLER</text:span> (= Eiszler), Johann Georg (*g) [416] <text:line-break/><text:span text:style-name="T1">EISLER</text:span>, Josef (*.3.1837) [418, 420] <text:line-break/><text:span text:style-name="T1">EISLER</text:span>, Ludwig (*r) [416] <text:line-break/><text:span text:style-name="T1">EISLER</text:span> (= Eiszler), Martin (*) [416-417, 419] <text:line-break/><text:span text:style-name="T1">EISLER</text:span>, Rudolf (*12.4.1882, †5.11.1884, 2J) [420] <text:line-break/><text:span text:style-name="T1">ENDERS</text:span> (= Enters), Heinrich (*.11.1850) [422] <text:line-break/><text:span text:style-name="T1">ENDERS</text:span>, Jakob (*...5.1865r, †24.1.1866, 1J) [423] <text:line-break/><text:span text:style-name="T1">ENDERS</text:span> (= Enters), Johann Ludwig (*24.8.1840, †6.1.1842, 1J) [421] <text:line-break/><text:span text:style-name="T1">ENDERS</text:span>, Johann Philipp (*.11.1871) [423-424] <text:line-break/><text:span text:style-name="T1">ENDERS</text:span> (= Enters), Johann Wilhelm (*.12.1836) [423] <text:line-break/><text:span text:style-name="T1">ENDERS</text:span> (= Enters), Johannes Christian (*.4.1830) [421-422] <text:line-break/><text:span text:style-name="T1">ENDERS</text:span>, Josef (*14.5.1868, †5.5.1879, 10J) [422] <text:line-break/><text:span text:style-name="T1">ENDERS</text:span>, Karl (*28.9.1828, †15.4.1829) [421] <text:line-break/><text:span text:style-name="T1">ENDERS</text:span> (= Enters), Karl (*7.2.1836, †5.12.1847, 11J) [421] <text:line-break/><text:span text:style-name="T1">ENDERS</text:span> (= Enters), Peter (*15.11.1800, †24.9.1858, 57J) [421] <text:line-break/><text:span text:style-name="T1">ENDERS</text:span>, Peter (*15.9.1848, †28.6.1855, 6J) [421] <text:line-break/><text:span text:style-name="T1">ENDERS</text:span>, Philipp (*.8.1871) [422, 425] <text:line-break/><text:span text:style-name="T1">ENDERS</text:span>, Philipp (*.10.1874) [426] <text:line-break/><text:span text:style-name="T1">ENGEL</text:span>, Bernhard <text:span text:style-name="T2">Bartholomäus</text:span> (Beruf:.4.1838) [427] <text:line-break/><text:span text:style-name="T1">ENGELMANN</text:span>, Andreas (Wohnort2.2.1848 in Kornelówka/Gal. [UA](w)) [428] <text:line-break/><text:span text:style-name="T1">ENGELMANN</text:span>, Anton (*...2.1828) [428, 431] <text:line-break/><text:span text:style-name="T1">ENGELMANN</text:span>, Christian (*...8.1853r, †5.12.1855, 2J) [430] <text:line-break/><text:span text:style-name="T1">ENGELMANN</text:span>, Franz (*r) [428] <text:line-break/><text:span text:style-name="T1">ENGELMANN</text:span>, Georg (*) [430] <text:line-break/><text:span text:style-name="T1">ENGELMANN</text:span>, Heinrich (*1829r, †3.10.1830, 1J) [429] <text:line-break/><text:span text:style-name="T1">ENGELMANN</text:span>, Johann (*24.6.1861, †31.5.1862) [432] <text:line-break/><text:span text:style-name="T1">ENGELMANN</text:span>, Johann Heinrich (*.12.1828) [429] <text:line-break/><text:span text:style-name="T1">ENGELMANN</text:span>, Johann Nikolaus (*22.5.1801, †12.1.1850, 48J) [429] <text:line-break/><text:span text:style-name="T1">ENGELMANN</text:span>, Johann Philipp (*10.7.1859, †21.4.1862, 2J) [432] <text:line-break/><text:span text:style-name="T1">ENGELMANN</text:span>, Johannes (†18.8.1868v) [428] <text:line-break/><text:span text:style-name="T1">ENGELMANN</text:span>, Johannes Philipp (*12.1.1831, †26.12.1894, 63J) [429-430, 433] <text:line-break/><text:span text:style-name="T1">ENGELMANN</text:span>, Josef (*.4.1858) [431] <text:line-break/><text:span text:style-name="T1">ENGELMANN</text:span>, Karl (*.8.1836) [429, 432] <text:line-break/><text:soft-page-break/><text:span text:style-name="T1">ENGELMANN</text:span>, Karl (*3.5.1857, †29.9.1865, 8J) [430] <text:line-break/><text:span text:style-name="T1">ENGELMANN</text:span>, Karl (*.1.1883) [433] <text:line-break/><text:span text:style-name="T1">ENGELMANN</text:span>, Lorenz (*r) [428] <text:line-break/><text:span text:style-name="T1">ENGELMANN</text:span>, Ludwig (*.3.1862) [430] <text:line-break/><text:span text:style-name="T1">ENGELMANN</text:span>, Nikolaus (*.1.1865) [432] <text:line-break/><text:span text:style-name="T1">ENGELMANN</text:span>, Peter (*16.5.1859, †26.4.1861, 1J) [430] <text:line-break/><text:span text:style-name="T1">ENGELMANN</text:span>, Philipp (*.6.1881) [433] <text:line-break/><text:span text:style-name="T1">ENGELMANN</text:span>, Wenzeslaus (*r) [428] <text:line-break/><text:span text:style-name="T1">ENGEL</text:span>, Nm (*+.11.1844) [427] <text:line-break/><text:span text:style-name="T1">ERDENBERGER</text:span>, Emil (*.10.1882) [434] <text:line-break/><text:span text:style-name="T1">ERDENBERGER</text:span>, Friedrich Wilhelm (*.12.1879) [434] <text:line-break/><text:span text:style-name="T1">ERDENBERGER</text:span>, Gustav (*19.10.1886, †5.5.1887) [434] <text:line-break/><text:span text:style-name="T1">ERDENBERGER</text:span>, Hugo (*.3.1892) [434] <text:line-break/><text:span text:style-name="T1">ERDENBERGER</text:span>, Josef (*.10.1884) [434] <text:line-break/><text:span text:style-name="T1">ERDENBERGER</text:span>, Karl Wilhelm Hugo (*.4.1856) [434] <text:line-break/><text:span text:style-name="T1">ERDENBERGER</text:span>, Nm (81904) [435] <text:line-break/><text:span text:style-name="T1">ERDENBERGER</text:span>, Rudolf (*26.7.1895, †10.8.1895) [434] <text:line-break/><text:span text:style-name="T1">ERHARD</text:span> (= Ehrhard), Nm [436] <text:line-break/><text:span text:style-name="T1">FABER</text:span>, Andreas (*.12.1855) [438] <text:line-break/><text:span text:style-name="T1">FABER</text:span>, Heinrich (*28.3.1836, †17.3.1839, 2J) [437] <text:line-break/><text:span text:style-name="T1">FABER</text:span>, Jakob (*.3.1864) [438] <text:line-break/><text:span text:style-name="T1">FABER</text:span>, Jakob (Beruf:.11.1866) [437] <text:line-break/><text:span text:style-name="T1">FABER</text:span>, Johann (*.4.1842) [437] <text:line-break/><text:span text:style-name="T1">FABER</text:span>, Johann Peter (*21.9.1829, †18.5.1878, 48J) [437] <text:line-break/><text:span text:style-name="T1">FABER</text:span>, Johann Philipp (*14.6.1832, †16.12.1832) [437] <text:line-break/><text:span text:style-name="T1">FABER</text:span>, Johannes Philipp (*10.10.1833, †13.1.1880, 46J) [437-438] <text:line-break/><text:span text:style-name="T1">FABER</text:span>, Peter (*9.9.1858, †29.12.1865, 7J) [438] <text:line-break/><text:span text:style-name="T1">FABER</text:span>, Peter (*13.1.1802, †15.4.1865, 63J) [437] <text:line-break/><text:span text:style-name="T1">FAJFRUK</text:span>, Felix (*r) [439] <text:line-break/><text:span text:style-name="T1">FAJFRUK</text:span> (= Faifruk), Johannes <text:span text:style-name="T2">Jan</text:span> (*.1.1843) [440] <text:line-break/><text:span text:style-name="T1">FAJFRUK</text:span> (= Faifruk), Maximilian (*9.10.1866, †27.10.1866) [440] <text:line-break/><text:span text:style-name="T1">FAUFARD</text:span>, Nm (81910u) [441] <text:line-break/><text:span text:style-name="T1">FECHTER</text:span>, Christian (*.1.1796) [442] <text:line-break/><text:span text:style-name="T1">FECHTER</text:span>, Johannes (†1805v) [442] <text:line-break/><text:span text:style-name="T1">FECHTER</text:span>, Johannes (*1.9.1789, †1809, 20J) [442] <text:line-break/><text:span text:style-name="T1">FECHTER</text:span>, Josef Bernhard (*17.3.1823, †3.3.1831, 7J) [443] <text:line-break/><text:span text:style-name="T1">FECHTER</text:span>, Michael (*4.9.1793, †4.6.1840, 46J) [442-443] <text:line-break/><text:span text:style-name="T1">FEDERN</text:span>, Theodor (86.4.1906v) [444] <text:line-break/><text:span text:style-name="T1">FEHLER</text:span>, Jakob (*) [445] <text:line-break/><text:span text:style-name="T1">FEIDNER</text:span> (= Feydner, Pfeitner, Feitner, Veitner), Heinrich (*28.1.1818, †14.11.1861, 43J) [446] <text:line-break/><text:span text:style-name="T1">FEIDNER</text:span> (= Veitner), Heinrich (*1862r, †27.2.1863, 1J) [446] <text:line-break/><text:span text:style-name="T1">FEIDNER</text:span> (= Veitner), Karl (*.2.1858, †8.4.1863, 5J) [446] <text:line-break/><text:span text:style-name="T1">FEIDNER</text:span> (= Veitner), Philipp (*1860r, †24.3.1863, 3J) [446] <text:line-break/><text:span text:style-name="T1">FELKER</text:span> (= Felkier), Daniel (*28.2.1842, †22.8.1843, 1J) [448] <text:line-break/><text:span text:style-name="T1">FELKER</text:span> (= Felkier), Georg (Wohnort.6.1837 in Olexice (Stryj)/Gal. [UA](w)) [447] <text:line-break/><text:span text:style-name="T1">FELKER</text:span> (= Felkier), Johann Friedrich (*1805r, †24.9.1844, 39J) [447-448] <text:line-break/><text:span text:style-name="T1">FIGEL</text:span>, Johannes (*.11.1835) [449] <text:line-break/><text:span text:style-name="T1">FIGEL</text:span> (= Fügel), Karl (*.6.1841) [449] <text:line-break/><text:span text:style-name="T1">FIGEL</text:span>, Michael (*.9.1826) [449] <text:line-break/><text:span text:style-name="T1">FIGEL</text:span> (= Fügel), Nikolaus (Beruf:.9.1826) [449] <text:line-break/><text:span text:style-name="T1">FISCHER</text:span>, Adam (*3.2.1900) [453] <text:line-break/><text:span text:style-name="T1">FISCHER</text:span>, Jakob (*.1.1860) [451, 453] <text:line-break/><text:soft-page-break/><text:span text:style-name="T1">FISCHER</text:span>, Jakob (*31.12.1852, †26.10.1879, 26J) [452] <text:line-break/><text:span text:style-name="T1">FISCHER</text:span>, Jakob (*6.9.1891, †27.10.1891) [453] <text:line-break/><text:span text:style-name="T1">FISCHER</text:span>, Jakob Ludwig (*.1.1885) [453] <text:line-break/><text:span text:style-name="T1">FISCHER</text:span>, Johann Philipp (*11.12.1831, †21.7.1886v, 55J) [451] <text:line-break/><text:span text:style-name="T1">FISCHER</text:span>, Johann Philipp (*4.11.1855, †23.9.1856) [451] <text:line-break/><text:span text:style-name="T1">FISCHER</text:span>, Johann Philipp (*9.7.1861, †17.4.1872, 10J) [451] <text:line-break/><text:span text:style-name="T1">FISCHER</text:span>, Ludwig (*21.7.1886, †3.8.1886) [453] <text:line-break/><text:span text:style-name="T1">FISCHER</text:span>, Ludwig (*.8.1887) [453] <text:line-break/><text:span text:style-name="T1">FISCHER</text:span>, Nm (†20.5.1810v) [450] <text:line-break/><text:span text:style-name="T1">FISCHER</text:span>, Philipp (*8.7.1889, †20.10.1889) [453] <text:line-break/><text:span text:style-name="T1">FLEISNER</text:span> (= Fleißner), Michael (*r) [454] <text:line-break/><text:span text:style-name="T1">FOLEVARCZNY</text:span> (= Folwartschny), Josef (Beruf:.9.1890) [455] <text:line-break/><text:span text:style-name="T1">FOLWARTSCHNY</text:span>, Johann (†4.4.1894v) [456] <text:line-break/><text:span text:style-name="T1">FOLWARTSCHNY</text:span>, Josef (*.10.1863) [456-457] <text:line-break/><text:span text:style-name="T1">FORKHEIM</text:span> (= Forgheim, Vorkeim, Forheim, Forkhaim), Josef (*1838r) [458] <text:line-break/><text:span text:style-name="T1">FORKHEIM</text:span> (= Forgheim, Vorkheim, Vorkeim, Forheim, Forghein), Mathias (Wohnort19.11.1855 in Machliniec/Gal. [UA]) [458] <text:line-break/><text:span text:style-name="T1">FORKHEIM</text:span> (= Forgheim), Peter (*.4.1847) [458] <text:line-break/><text:span text:style-name="T1">FORKHEIM</text:span> (= Forghein), Stefan (*r) [458] <text:line-break/><text:span text:style-name="T1">FÖRSTER</text:span>, Franz (*13.7.1853, †22.7.1853) [459] <text:line-break/><text:span text:style-name="T1">FÖRSTER</text:span>, Josef (*.1.1857) [459] <text:line-break/><text:span text:style-name="T1">FÖRSTER</text:span> (= Ferster), Vinzenz <text:span text:style-name="T2">Wenzeslaus</text:span> (*25.10.1823, †7.5.1868, 44J) [459] <text:line-break/><text:span text:style-name="T1">FRANK</text:span>, Adam (*10.1.1861, †19.3.1864, 3J) [471] <text:line-break/><text:span text:style-name="T1">FRANK</text:span>, Adam (*5.6.1869, †28.3.1870) [471] <text:line-break/><text:span text:style-name="T1">FRANK</text:span>, Alexander (*r) [473] <text:line-break/><text:span text:style-name="T1">FRANK</text:span>, Ernst (*1.4.1882, †11.10.1887, 5J) [480] <text:line-break/><text:span text:style-name="T1">FRANK</text:span>, Georg (Wohnort.2.1823 in Josefsberg {Korosnica,Korosnycja}/Gal. [UA]) [463] <text:line-break/><text:span text:style-name="T1">FRANK</text:span> (= Franck), Georg (*1749r, †1788v, 39J) [460] <text:line-break/><text:span text:style-name="T1">FRANK</text:span>, Georg (*.1.1894) [485] <text:line-break/><text:span text:style-name="T1">FRANK</text:span>, Georg Heinrich (*9.8.1838, †30.1.1842, 3J) [467] <text:line-break/><text:span text:style-name="T1">FRANK</text:span> (= Franck), Georg Peter (*1781r, †23.2.1856, 75J) [460, 462] <text:line-break/><text:span text:style-name="T1">FRANK</text:span>, Heinrich (*.3.1880) [475] <text:line-break/><text:span text:style-name="T1">FRANK</text:span>, Heinrich (*.5.1890) [484] <text:line-break/><text:span text:style-name="T1">FRANK</text:span>, Heinrich (*21.8.1880, †18.3.1940, 59J) [479] <text:line-break/><text:span text:style-name="T1">FRANK</text:span>, Heinrich Jakob (*21.1.1856, †1.3.1856) [468] <text:line-break/><text:span text:style-name="T1">FRANK</text:span>, Jakob (*1.4.1866, †26.8.1890, 24J) [472] <text:line-break/><text:span text:style-name="T1">FRANK</text:span>, Jakob (*15.11.1867, †8.10.1868) [471] <text:line-break/><text:span text:style-name="T1">FRANK</text:span>, Jakob (*.7.1869) [474, 486] <text:line-break/><text:span text:style-name="T1">FRANK</text:span>, Jakob (*.8.1875) [475] <text:line-break/><text:span text:style-name="T1">FRANK</text:span>, Jakob (*.2.1887) [480] <text:line-break/><text:span text:style-name="T1">FRANK</text:span>, Jakob (*9.1.1889, †10.1.1889) [481] <text:line-break/><text:span text:style-name="T1">FRANK</text:span>, Jakob (*.10.1891) [484] <text:line-break/><text:span text:style-name="T1">FRANK</text:span>, Jakob (*.4.1896) [485] <text:line-break/><text:span text:style-name="T1">FRANK</text:span>, Jakob (*.10.1912) [486] <text:line-break/><text:span text:style-name="T1">FRANK</text:span>, Johann Adam (*1782r, †18.9.1853, 71J) [460] <text:line-break/><text:span text:style-name="T1">FRANK</text:span>, Johann Adam (*.10.1844) [466, 474, 479] <text:line-break/><text:span text:style-name="T1">FRANK</text:span>, Johann Daniel (*16.9.1869, †27.10.1873, 4J) [472] <text:line-break/><text:span text:style-name="T1">FRANK</text:span>, Johann Heinrich (*13.7.1850, †18.9.1876, 26J) [467, 477] <text:line-break/><text:span text:style-name="T1">FRANK</text:span>, Johann Heinrich (*.5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3S</meta:editing-duration>
    <meta:editing-cycles>3</meta:editing-cycles>
    <meta:generator>OpenOffice/4.1.1$Win32 OpenOffice.org_project/411m6$Build-9775</meta:generator>
    <dc:date>2015-04-18T20:46:11.30</dc:date>
    <meta:document-statistic meta:table-count="0" meta:image-count="0" meta:object-count="0" meta:page-count="26" meta:paragraph-count="2" meta:word-count="3" meta:character-count="65580"/>
    <dc:creator>Roman Kosinskiy</dc:creator>
    <meta:user-defined meta:name="Info 1"/>
    <meta:user-defined meta:name="Info 2"/>
    <meta:user-defined meta:name="Info 3"/>
    <meta:user-defined meta:name="Info 4"/>
  </office:meta>
</office:document-meta>
</file>